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90/2018</text:span></text:h>
      <text:p text:style-name="P4"/>
      <text:p text:style-name="P6"/>
      <text:p text:style-name="P7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6202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HENRIQUE JOSÉ LINS DA COSTA</text:span><text:span text:style-name="T3">,</text:span><text:span text:style-name="T8"> </text:span><text:span text:style-name="T3">Técnico Judiciário, </text:span><text:span text:style-name="T2">para</text:span><text:span text:style-name="T8"> Campinas/SP</text:span><text:span text:style-name="T2">, a fim de participar de </text:span><text:span text:style-name="T11">reunião de trabalho do Projeto Fluxo Nacional Otimizado de Procedimentos em Primeira Instância - WiKi Nacional</text:span><text:span text:style-name="T2">, que acontecerá no período de 9 a 13 de abril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Campinas/Recife</text:span><text:span text:style-name="T2">, em favor do citado servidor, </text:span><text:span text:style-name="T7">com inclusão da taxa de despacho de bagagem</text:span><text:span text:style-name="T2">, observando-se as seguintes datas: </text:span><text:span text:style-name="T7">9/4/2018</text:span><text:span text:style-name="T2"> (segunda-feira) - ida e </text:span><text:span text:style-name="T7">13/4</text:span><text:span text:style-name="T8">/2018 </text:span><text:span text:style-name="T2">(sex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ao mencionado servidor</text:span><text:span text:style-name="T9"> 4 (quatro) diárias integrais e 1 (uma) meia diária</text:span><text:span text:style-name="T4">, relativas ao período de 9 a 13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22 de março de 2018.</text:span></text:p>
      <text:p text:style-name="P16"/>
      <text:p text:style-name="P5"/>
      <text:p text:style-name="P26"><text:s text:c="19"/><text:span text:style-name="T17">VALDIR JOSÉ SILVA DE CARVALHO</text:span></text:p>
      <text:p text:style-name="P17"><text:span text:style-name="T16"><text:s text:c="34"/></text:span><text:span text:style-name="T18">Desembargador Vice-Presidente no exercício </text:span></text:p>
      <text:p text:style-name="P17"><text:span text:style-name="T18"><text:s text:c="44"/>da Presidência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23T10:41:00</meta:creation-date>
    <dc:date>2018-03-26T09:01:40.97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23" meta:character-count="1529" meta:non-whitespace-character-count="121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