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Título1"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2" text:anchor-type="as-char" svg:width="2.023cm" svg:height="1.99cm" draw:z-index="0"><draw:image xlink:href="Pictures/10000000000000E1000000EB0E9A5793.png" xlink:type="simple" xlink:show="embed" xlink:actuate="onLoad"/></draw:frame></text:p>
      <text:p text:style-name="P24">PODER JUDICIÁRIO</text:p>
      <text:p text:style-name="P4">JUSTIÇA DO TRABALHO</text:p>
      <text:p text:style-name="P1">TRIBUNAL REGIONAL DO TRABALHO DA 6ª REGIÃO</text:p>
      <text:p text:style-name="P23">GABINETE DA PRESIDÊNCIA</text:p>
      <text:p text:style-name="P10"/>
      <text:p text:style-name="P10"/>
      <text:p text:style-name="P10"/>
      <text:h text:style-name="P3" text:outline-level="1" text:is-list-header="true"><text:span text:style-name="T2"><text:s text:c="4"/><text:tab/><text:tab/>ORDEM DE SERVIÇO TRT6 – GP nº. 089/2021</text:span></text:h>
      <text:p text:style-name="P6"><text:tab/><text:tab/><text:tab/><text:tab/></text:p>
      <text:p text:style-name="P10"/>
      <text:p text:style-name="P10"/>
      <text:p text:style-name="P11"><text:span text:style-name="T3">A EXCELENTÍSSIMA SENHORA DESEMBARGADORA PRESIDENTE DO TRIBUNAL REGIONAL DO TRABALHO DA SEXTA REGIÃO</text:span><text:span text:style-name="T1">, usando de suas atribuições legais e regimentais, tendo em vista o contido no Proad nº 6737/2021,</text:span></text:p>
      <text:p text:style-name="P12"><text:tab/></text:p>
      <text:p text:style-name="P12"/>
      <text:p text:style-name="P13"/>
      <text:p text:style-name="P9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6"><text:tab/><text:tab/><text:tab/></text:p>
      <text:p text:style-name="P7"><text:s/></text:p>
      <text:p text:style-name="P14"><text:span text:style-name="T3">COLOCAR </text:span><text:span text:style-name="T1">as servidoras requisitadas </text:span><text:span text:style-name="T5">WEIDJA MARIA CLEMENTINO DE FIGUEIREDO e MARIA DE LOURDES ALMEIDA BATISTA</text:span><text:span text:style-name="T1">, lotadas na SGEP – Aguardando lotação definitiva, </text:span><text:span text:style-name="T3">À DISPOSIÇÃO</text:span><text:span text:style-name="T1"> da 1ª Vara do Trabalho de Nazaré da Mata e Vara do Trabalho de Garanhuns, respectivamente, até </text:span><text:span text:style-name="T4">31.07.2021</text:span><text:span text:style-name="T1">.</text:span></text:p>
      <text:p text:style-name="P8"/>
      <text:p text:style-name="P16"><text:span text:style-name="T1">Esta Ordem de Serviço produz efeitos a partir desta. </text:span></text:p>
      <text:p text:style-name="P17"/>
      <text:p text:style-name="P17">Dê-se ciência e cumpra-se.</text:p>
      <text:p text:style-name="P17"/>
      <text:p text:style-name="P18"><text:span text:style-name="T1">Recife, 29 de junho de 2021.</text:span></text:p>
      <text:p text:style-name="P19"/>
      <text:p text:style-name="P19"/>
      <text:p text:style-name="P5"><text:s/></text:p>
      <text:p text:style-name="P20"><text:s text:c="9"/><text:tab/>MARIA CLARA SABOYA ALBUQUERQUE BERNARDINO </text:p>
      <text:p text:style-name="P15">Desembargadora Presidente do TRT da 6ª Região</text:p>
      <text:p text:style-name="P21"/>
      <text:p text:style-name="P8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St2z0" style:family="text">
      <style:text-properties style:font-name="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voa</meta:initial-creator>
    <meta:creation-date>2021-07-01T14:54:00</meta:creation-date>
    <dc:creator>elisabeth de vasconcelos</dc:creator>
    <dc:date>2021-07-01T14:54:00</dc:date>
    <meta:editing-cycles>2</meta:editing-cycles>
    <meta:editing-duration>PT00H01M00S</meta:editing-duration>
    <meta:document-statistic meta:table-count="0" meta:image-count="1" meta:object-count="0" meta:page-count="1" meta:paragraph-count="19" meta:word-count="133" meta:character-count="873"/>
    <meta:generator>BrOffice.org/3.2$Win32 OpenOffice.org_project/320m18$Build-9502</meta:generator>
  </office:meta>
</office:document-meta>
</file>