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3cm" draw:visible-area-height="5.05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<text:s/>87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8754/2022,</text:p>
      <text:p text:style-name="P6"/>
      <text:p text:style-name="P8">R    E     S    O     L     V     E :</text:p>
      <text:p text:style-name="P11"/>
      <text:p text:style-name="P6"><text:span text:style-name="T1">REMOVER</text:span> o servidor <text:span text:style-name="T1">GUILHERME BARROS DE SOUZA</text:span>, Analista Judiciário, Área Apoio Especializado, Especialidade Tecnologia da Informação, lotado na Seção de Administração e Sustentação ao PJE, para o Núcleo de Sistemas Judiciais.</text:p>
      <text:p text:style-name="P6">Esta Ordem de Serviço produz efeitos a partir de 02.05.2022.</text:p>
      <text:p text:style-name="P9">Dê-se ciência e cumpra-se.</text:p>
      <text:p text:style-name="P9"/>
      <text:p text:style-name="P9">Recife, 06 de mai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6T16:32:30.66</dc:date>
    <meta:generator>LibreOffice/7.2.2.2$Windows_X86_64 LibreOffice_project/02b2acce88a210515b4a5bb2e46cbfb63fe97d56</meta:generator>
    <meta:editing-duration>PT6H12M24S</meta:editing-duration>
    <meta:editing-cycles>69</meta:editing-cycles>
    <meta:document-statistic meta:table-count="0" meta:image-count="0" meta:object-count="1" meta:page-count="1" meta:paragraph-count="14" meta:word-count="123" meta:character-count="791" meta:non-whitespace-character-count="657"/>
  </office:meta>
</office:document-meta>
</file>