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87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Secretaria Administrativa (PROAD nº 5961/2018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JOÃO ANDRÉ PEGADO FERREIRA</text:span><text:span text:style-name="T3">,</text:span><text:span text:style-name="T8"> </text:span><text:span text:style-name="T3">Técnico Judiciário/Diretor da Secretaria Administrativa, </text:span><text:span text:style-name="T2">para</text:span><text:span text:style-name="T8"> Petrolina/PE</text:span><text:span text:style-name="T2">, nos dias 5 e 6 de abril de 2018, a fim de vistoriar as obras de reforma do prédio que abrigará o Fórum Trabalhista daquela cidade, bem como para participar de reunião com o proprietário do imóvel onde funciona atualmente a 3ª Vara do Trabalho de Petrolina;</text:span><text:span text:style-name="T11"> 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5/4/2018</text:span><text:span text:style-name="T2"> (quinta-feira) - ida e </text:span><text:span text:style-name="T7">6/4</text:span><text:span text:style-name="T8">/2018 </text:span><text:span text:style-name="T2">(sex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mencionado servidor</text:span><text:span text:style-name="T9"> 1 (uma) diária integral e 1 (uma) meia diária</text:span><text:span text:style-name="T4">, relativas aos dias 5 e 6/4/2018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20 de março de 2018.</text:span></text:p>
      <text:p text:style-name="P16"/>
      <text:p text:style-name="P5"/>
      <text:p text:style-name="P25"><text:s text:c="24"/><text:span text:style-name="T16">IVAN DE SOUZA VALENÇA ALVES</text:span></text:p>
      <text:p text:style-name="P17"><text:span text:style-name="T15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23T10:41:00</meta:creation-date>
    <dc:date>2018-03-26T09:00:40.58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31" meta:character-count="1538" meta:non-whitespace-character-count="125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