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9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<text:s/></text:span></text:p>
      <text:h text:style-name="P19" text:outline-level="2"><text:span text:style-name="T6">ORDEM DE SERVIÇO TRT – GP nº 86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4">o</text:span><text:span text:style-name="T1"> 5223),</text:span></text:p>
      <text:p text:style-name="P10"/>
      <text:p text:style-name="P9"><text:span text:style-name="T1">R E S O L V E:</text:span></text:p>
      <text:p text:style-name="P8"/>
      <text:p text:style-name="P22"><text:span text:style-name="T8">I. AUTORIZAR </text:span><text:span text:style-name="T2">o deslocamento do servidor</text:span><text:span text:style-name="T8"> WILSON DANTAS FIRMINO</text:span><text:span text:style-name="T2">, requisitado/assistente da CPLAN, para</text:span><text:span text:style-name="T8"> Petrolina/PE</text:span><text:span text:style-name="T2">, a fim de fiscalizar os serviços de reforma do fórum trabalhista daquela cidade, nos dias 4 e 5 de abril de 2018;</text:span></text:p>
      <text:p text:style-name="P22"><text:span text:style-name="T2"><text:s/></text:span></text:p>
      <text:p text:style-name="P22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4/4/2018</text:span><text:span text:style-name="T2"> (quarta-feira) - ida e </text:span><text:span text:style-name="T7">5/4</text:span><text:span text:style-name="T8">/2018 </text:span><text:span text:style-name="T3">(</text:span><text:span text:style-name="T2">quinta-feira) - retorno;</text:span></text:p>
      <text:p text:style-name="P24"/>
      <text:p text:style-name="P6"><text:span text:style-name="T9">III.</text:span><text:span text:style-name="T4"> </text:span><text:span text:style-name="T9">CONCEDER</text:span><text:span text:style-name="T4"> ao mencionado servidor </text:span><text:span text:style-name="T9">1 (uma) diária integral e 1 (uma) meia diária</text:span><text:span text:style-name="T4">, relativas aos dias 4 e 5/4/2018, bem como </text:span><text:span text:style-name="T9">1 (um) adicional de deslocamento</text:span><text:span text:style-name="T4">, correspondente às localidades de origem e destino.</text:span></text:p>
      <text:p text:style-name="P23"/>
      <text:p text:style-name="P11"><text:span text:style-name="T10">Publique-se. </text:span></text:p>
      <text:p text:style-name="P13"/>
      <text:p text:style-name="P12"><text:span text:style-name="T4">Recife, 20 de março de 2018.</text:span></text:p>
      <text:p text:style-name="P14"/>
      <text:p text:style-name="P3"/>
      <text:p text:style-name="P26"><text:s text:c="20"/><text:span text:style-name="T16">IVAN DE SOUZA VALENÇA ALVES</text:span></text:p>
      <text:p text:style-name="P15"><text:span text:style-name="T15"><text:s text:c="32"/></text:span><text:span text:style-name="T17">Desembargador Presidente do TRT da 6ª Região</text:span></text:p>
      <text:p text:style-name="P16"/>
      <text:p text:style-name="P17"/>
      <text:p text:style-name="P18"/>
      <text:p text:style-name="P1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20T11:49:00</meta:creation-date>
    <dc:date>2018-03-21T09:13:01.51</dc:date>
    <meta:print-date>2018-03-12T11:16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204" meta:character-count="1354" meta:non-whitespace-character-count="1107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