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9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P2"/>
      <text:p text:style-name="P12">ORDEM DE SERVIÇO TRT6-GP nº 85/2022</text:p>
      <text:p text:style-name="P6"><text:s/></text:p>
      <text:p text:style-name="P3"><text:span text:style-name="T1">A DESEMBARGADORA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5"/>
      <text:p text:style-name="P3"><text:span text:style-name="T1">CONSIDERANDO</text:span><text:span text:style-name="T2"> o previsto no Ato TRT-GP nº 425/2013 e conforme PROAD nº 8683/2022, </text:span></text:p>
      <text:p text:style-name="P5"/>
      <text:p text:style-name="P16">R E S O L V E: </text:p>
      <text:p text:style-name="P8"/>
      <text:p text:style-name="P4"><text:span text:style-name="T4">I. AUTORIZAR</text:span><text:span text:style-name="T5"> o deslocamento da servidora </text:span><text:span text:style-name="T4">ERIKA ANTUNES DE ARAÚJO GUSMÃO</text:span><text:span text:style-name="T5">, ocupante do cargo de Analista Judiciária, Diretora-Geral deste Regional, para </text:span><text:span text:style-name="T4">Brasília-DF</text:span><text:span text:style-name="T5">, a fim de participar da </text:span><text:span text:style-name="T3">4ª</text:span><text:span text:style-name="T4"> Reunião Ordinária da Coordenação dos Diretores-Gerais da Justiça do Trabalho</text:span><text:span text:style-name="T5">, do mês de </text:span><text:span text:style-name="T4">maio/2022</text:span><text:span text:style-name="T5">, a ser realizada nos dias </text:span><text:span text:style-name="T4">18 e 19 de maio de 2022</text:span><text:span text:style-name="T5">, na sede do Tribunal Superior do Trabalho, na referida localidade; </text:span></text:p>
      <text:p text:style-name="P9"/>
      <text:p text:style-name="P4"><text:span text:style-name="T4">II. AUTORIZAR</text:span><text:span text:style-name="T5"> </text:span><text:span text:style-name="T4">a aquisição de passagens aéreas</text:span><text:span text:style-name="T5"> relativas ao percurso </text:span><text:span text:style-name="T4">Recife/Brasília/Recife</text:span><text:span text:style-name="T5">, em favor da citada servidora, observando-se as seguintes datas: </text:span><text:span text:style-name="T4">17/05/2022</text:span><text:span text:style-name="T5"> (terça-feira) – ida e </text:span><text:span text:style-name="T4">19/05/2022</text:span><text:span text:style-name="T5"> (quinta-feira) – retorno. </text:span></text:p>
      <text:p text:style-name="P8"/>
      <text:p text:style-name="P4"><text:span text:style-name="T4">III. CONCEDER 02 (duas) diárias integrais e 1 (uma) meia diária</text:span><text:span text:style-name="T5">,</text:span><text:span text:style-name="T4"> relativas ao período de 17/05/2022 a 19/05/2022</text:span><text:span text:style-name="T5">, sendo as diárias integrais relativas aos pernoites (17 e 18/05/2022) e a meia diária referente ao retorno (19/05/2022), nos termos do art. 2º, incisos I e II, “c” e art. 8º, §2º do Ato TRT-GP nº 425/2013, bem como </text:span><text:span text:style-name="T4">1 (um) <text:s/>adicional de deslocamento</text:span><text:span text:style-name="T5">, correspondente às localidades de origem e de destino, conforme art. 3º do referido Ato, à servidora, que viajará no dia 17/05/2022 (terça-feira), tendo em vista que o evento iniciará às 10h do dia 18/05/2022 (quarta-feira).</text:span></text:p>
      <text:p text:style-name="P5"/>
      <text:p text:style-name="P16">Publique-se. Cumpra-se. </text:p>
      <text:p text:style-name="P6"/>
      <text:p text:style-name="P7">Recife, 05 de maio de 2022.</text:p>
      <text:p text:style-name="P7"/>
      <text:p text:style-name="P17">MARIA CLARA SABOYA ALBUQUERQUE BERNARDINO</text:p>
      <text:p text:style-name="P15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05T15:01:00</dc:date>
    <meta:print-date>2017-07-06T14:05:00</meta:print-date>
    <meta:editing-cycles>88</meta:editing-cycles>
    <meta:editing-duration>PT10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81" meta:character-count="1801" meta:non-whitespace-character-count="1524"/>
    <meta:user-defined meta:name="Company">TRT6</meta:user-defined>
    <meta:user-defined meta:name="Operator">aabp</meta:user-defined>
  </office:meta>
</office:document-meta>
</file>