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085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5189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MARCOS ANDRÉ CARVALHO LINS</text:span><text:span text:style-name="T9">, Técnico <text:s/>Judiciário, Área Administrativa, sem especialidade, da 4ª Vara do Trabalho de Jaboatão dos Guararapes para o Núcleo de Apoio ao Primeiro Grau. <text:s/></text:span></text:p>
      <text:p text:style-name="P16">Esta Ordem de Serviço produz efeitos a partir desta data.</text:p>
      <text:p text:style-name="P19">Dê-se ciência e cumpra-se.</text:p>
      <text:p text:style-name="P20">Recife, 17 de junh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41</meta:editing-cycles>
    <meta:editing-duration>PT03H35M04S</meta:editing-duration>
    <meta:generator>OpenOffice/4.1.5$Win32 OpenOffice.org_project/415m1$Build-9789</meta:generator>
    <dc:date>2021-06-20T17:22:38.21</dc:date>
    <meta:document-statistic meta:table-count="0" meta:image-count="1" meta:object-count="0" meta:page-count="1" meta:paragraph-count="19" meta:word-count="121" meta:character-count="799"/>
  </office:meta>
</office:document-meta>
</file>