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85/2018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despacho proferido no Ofício nº CJF-OFI-2018/00896, do Conselho da Justiça Federal,</text:span></text:p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a Desembargadora MARIA CLARA SABOYA ALBUQUERQUE BERNARDINO e do Juiz do Trabalho Substituto EDUARDO HENRIQUE BRENNAND DORNELAS CÂMARA para Brasília/DF, a fim de participarem do </text:span><text:span text:style-name="T3">workshop Inovações na Justiça: O Direito Sistêmico como meio de Solução Pacífica de Conflitos</text:span><text:span text:style-name="T1">, que acontecerá no dia 12 de abril de 2018, naquela cidade;</text:span></text:p>
      <text:p text:style-name="P7"/>
      <text:p text:style-name="P8"><text:span text:style-name="T1">II. AUTORIZAR a aquisição de passagens aéreas relativas ao percurso Recife/Brasília/Recife, em favor dos citados magistrados, observando-se as seguintes datas: 11/4/2018 (quarta-feira) - ida e 12/4/2018 (quinta-feira) - retorno;</text:span></text:p>
      <text:p text:style-name="P9"><text:span text:style-name="T1"><text:s text:c="3"/></text:span></text:p>
      <text:p text:style-name="P5"><text:span text:style-name="T1">III. CONCEDER 1 (uma) diária integral e 1 (uma) meia diária, relativas aos dias 11 e 12/4/2018, bem como 1/2 (meio) adicional de deslocamento, correspondente à localidade de destino, à desembargadora Maria Clara Saboya Albuquerque Bernardino, e 1 (um) adicional de deslocamento, correspondente às localidades de origem e destino, ao juiz Eduardo Henrique Brennand Dornelas Câmara 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19 de março de 2018.</text:span></text:p>
      <text:p text:style-name="P11"><text:span text:style-name="T1"><text:s/></text:span></text:p>
      <text:p text:style-name="P10"/>
      <text:p text:style-name="P17"><text:span text:style-name="T8"><text:s text:c="30"/>IVAN DE SOUZA VALENÇA ALVES</text:span></text:p>
      <text:p text:style-name="P12"><text:span text:style-name="T7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9T14:59:00</meta:creation-date>
    <dc:date>2018-03-20T08:55:48.12</dc:date>
    <meta:print-date>2018-03-07T13:0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49" meta:character-count="1708" meta:non-whitespace-character-count="1401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