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4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</style:style>
    <style:style style:name="P5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margin-left="1cm" fo:margin-right="-0.002cm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1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17" style:family="paragraph" style:parent-style-name="Standard_20__28_user_29_">
      <style:paragraph-properties fo:margin-left="0cm" fo:margin-right="-0.002cm" fo:line-height="0.529cm" fo:text-align="center" style:justify-single-word="false" fo:text-indent="-0.026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9" style:family="paragraph" style:parent-style-name="Standard_20__28_user_29_">
      <style:paragraph-properties fo:margin-left="0.053cm" fo:margin-right="0.051cm" fo:text-align="justify" style:justify-single-word="false" fo:text-indent="3cm" style:auto-text-indent="false">
        <style:tab-stops>
          <style:tab-stop style:position="2.593cm"/>
        </style:tab-stops>
      </style:paragraph-properties>
    </style:style>
    <style:style style:name="P20" style:family="paragraph" style:parent-style-name="Standard_20__28_user_29_">
      <style:paragraph-properties fo:text-align="center" style:justify-single-word="false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/>
      <text:h text:style-name="P4" text:outline-level="2"><text:span text:style-name="T1">ORDEM DE SERVIÇO TRT6-GP nº 84/2022</text:span></text:h>
      <text:p text:style-name="P5"/>
      <text:p text:style-name="P11"><text:span text:style-name="T3">A DESEMBARGADORA PRESIDENTE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7"/>
      <text:p text:style-name="P12"><text:span text:style-name="T3">CONSIDERANDO </text:span><text:span text:style-name="T4">o previsto no Ato TRT-GP nº 425/2013 e conforme PROADs nºs 8667/2022 e 8748/2022,</text:span></text:p>
      <text:p text:style-name="P7"/>
      <text:p text:style-name="P13"><text:span text:style-name="T3">R E S O L V E</text:span><text:span text:style-name="T5">, </text:span><text:span text:style-name="T6">ad referendum</text:span><text:span text:style-name="T5"> do E. Tribunal Pleno</text:span><text:span text:style-name="T4">:</text:span></text:p>
      <text:p text:style-name="P8"><text:bookmark text:name="_GoBack"/></text:p>
      <text:p text:style-name="P14"><text:span text:style-name="T3">I. AUTORIZAR </text:span><text:span text:style-name="T5">o</text:span><text:span text:style-name="T4"> deslocamento do Exmo. Juiz do Trabalho Substituto </text:span><text:span text:style-name="T3">EDUARDO HENRIQUE BRENNAND DORNELAS CÂMARA</text:span><text:span text:style-name="T4">, para </text:span><text:span text:style-name="T3">Brasília/DF</text:span><text:span text:style-name="T5">,</text:span><text:span text:style-name="T4"> a fim de participar do </text:span><text:span text:style-name="T2">Seminário Internacional “80 Anos da Justiça do Trabalho”</text:span><text:span text:style-name="T4">, a ser realizado pelo </text:span><text:span text:style-name="T2">Tribunal Superior do Trabalho</text:span><text:span text:style-name="T4">, nos dias </text:span><text:span text:style-name="T3">12 e 13 de maio de 2022</text:span><text:span text:style-name="T4">, na referida localidade;</text:span></text:p>
      <text:p text:style-name="P9"/>
      <text:p text:style-name="P19"><text:span text:style-name="T3">II. <text:s/>AUTORIZAR a aquisição de passagens</text:span><text:span text:style-name="T2"> aéreas</text:span><text:span text:style-name="T4"> em favor do referido Magistrado, relativas ao percurso </text:span><text:span text:style-name="T3">Recife/Brasília/Recife</text:span><text:span text:style-name="T5">, observando-se as seguintes datas: </text:span><text:span text:style-name="T3">11/05/2022</text:span><text:span text:style-name="T5"> (quarta-feira) - ida e </text:span><text:span text:style-name="T3">13/05/2022</text:span><text:span text:style-name="T5"> (sexta-feira) - retorno.</text:span></text:p>
      <text:p text:style-name="P10"/>
      <text:p text:style-name="P15"><text:span text:style-name="T3">III. CONCEDER 2 (duas) diárias integrais e 1 (uma) meia diária, </text:span><text:span text:style-name="T4">relativas ao período de 11 a 13/05/2022, sendo as diárias integrais relativas aos pernoites (11 e 12/05/2022) e a meia diária referente ao retorno (13/05/2022), nos termos do art. 2º, incisos I e II, “c” e art. 8º, §2º do Ato TRT-GP nº 425/2013, bem como </text:span><text:span text:style-name="T2">1 (um) adicional de deslocamento</text:span><text:span text:style-name="T4">, correspondente às localidades de origem e de destino, conforme art. 3º do referido Ato, ao Magistrado, que viajará no dia 11/05/2022 (quarta-feira), tendo em vista a incompatibilidade de horários de voos em relação ao horário da solenidade de abertura do Seminário, que ocorrerá às 9h30 do dia 12/05/2022 (quinta-feira). </text:span></text:p>
      <text:p text:style-name="P10"/>
      <text:p text:style-name="P16"><text:span text:style-name="T3">Publique-se. Cumpra-se.</text:span></text:p>
      <text:p text:style-name="P10"/>
      <text:p text:style-name="P17"><text:span text:style-name="T4">Recife, 05 de maio de 2022.</text:span></text:p>
      <text:p text:style-name="P6"/>
      <text:p text:style-name="P20"><text:span text:style-name="T2">MARIA CLARA SABOYA ALBUQUERQUE BERNARDINO</text:span></text:p>
      <text:p text:style-name="P18"><text:span text:style-name="T4">Desembargadora Presidente do TRT da 6ª Região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language-asian="pt" style:country-asian="BR" style:font-weight-asian="bold" style:font-name-complex="Verdana1" style:font-family-complex="Verdana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1" style:font-family-complex="Verdana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1" style:font-family-complex="Verdan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Verdana" fo:font-family="Verdana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MT1" style:family="text">
      <style:text-properties style:font-name="Times New Roman" fo:font-weight="bold" style:font-weight-asian="bold" style:font-name-complex="Times New Roman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3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 LEITE TAVARES PALITOT</meta:initial-creator>
    <dc:creator>aabp</dc:creator>
    <meta:editing-cycles>10</meta:editing-cycles>
    <meta:creation-date>2022-05-03T19:10:00</meta:creation-date>
    <dc:date>2022-05-05T19:07:00</dc:date>
    <meta:editing-duration>PT28M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6" meta:word-count="292" meta:character-count="1851" meta:non-whitespace-character-count="1571"/>
    <meta:user-defined meta:name="AppVersion">12.0000</meta:user-defined>
    <meta:template xlink:type="simple" xlink:actuate="onRequest" xlink:title="Normal" xlink:href=""/>
  </office:meta>
</office:document-meta>
</file>