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1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084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9223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I - REMOVER </text:span><text:span text:style-name="T9">a servidora </text:span><text:span text:style-name="T1">STELLA DUARTE</text:span><text:span text:style-name="T9">, Técnica Judiciária, Área Administrativa, sem especialidade, da Secretaria de Gestão de Pessoas para o Núcleo de Apoio ao Primeiro Grau; <text:s/></text:span></text:p>
      <text:p text:style-name="P18"><text:span text:style-name="T8">I - REMOVER </text:span><text:span text:style-name="T10">o</text:span><text:span text:style-name="T9"> servidor </text:span><text:span text:style-name="T1">JOÃO JORGE DA SILVA JUNIOR</text:span><text:span text:style-name="T9">, Técnico Judiciário, Área Administrativa, sem especialidade, da Secretaria de Gestão de Pessoas para o Núcleo de Apoio ao Primeiro Grau.</text:span></text:p>
      <text:p text:style-name="P20"/>
      <text:p text:style-name="P19">Esta Ordem de Serviço produz efeitos a partir desta. </text:p>
      <text:p text:style-name="P22"/>
      <text:p text:style-name="P21">Dê-se ciência e cumpra-se.</text:p>
      <text:p text:style-name="P21"/>
      <text:p text:style-name="P24">Recife, 15 de junh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1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75</meta:editing-cycles>
    <meta:editing-duration>PT10H41M59S</meta:editing-duration>
    <meta:generator>OpenOffice/4.1.5$Win32 OpenOffice.org_project/415m1$Build-9789</meta:generator>
    <dc:date>2021-06-16T00:43:59.42</dc:date>
    <meta:document-statistic meta:table-count="0" meta:image-count="1" meta:object-count="0" meta:page-count="1" meta:paragraph-count="20" meta:word-count="149" meta:character-count="959"/>
  </office:meta>
</office:document-meta>
</file>