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.25cm" fo:margin-right="-0.002cm" fo:text-align="justify" style:justify-single-word="false" fo:text-indent="3cm" style:auto-text-indent="false"/>
    </style:style>
    <style:style style:name="P3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/>
      <style:text-properties style:font-name="Times New Roman2" fo:font-size="12pt" style:font-size-asian="12pt" style:font-name-complex="Times New Roman3" style:font-size-complex="12pt"/>
    </style:style>
    <style:style style:name="P4" style:family="paragraph" style:parent-style-name="Standard">
      <style:paragraph-properties fo:margin-left="1cm" fo:margin-right="-0.201cm" fo:text-align="justify" style:justify-single-word="false" fo:text-indent="2.18cm" style:auto-text-indent="false"/>
      <style:text-properties style:font-name="Times New Roman2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left="1cm" fo:margin-right="-0.201cm" fo:line-height="0.529cm" fo:text-align="justify" style:justify-single-word="false" fo:text-indent="2.18cm" style:auto-text-indent="false"/>
    </style:style>
    <style:style style:name="P6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/>
    </style:style>
    <style:style style:name="P7" style:family="paragraph" style:parent-style-name="Standard">
      <style:paragraph-properties fo:margin-left="0.25cm" fo:margin-right="-0.201cm" fo:line-height="0.529cm" fo:text-align="justify" style:justify-single-word="false" fo:text-indent="2.93cm" style:auto-text-indent="false"/>
      <style:text-properties style:font-name="Times New Roman2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-0.002cm" fo:text-align="start" style:justify-single-word="false" fo:text-indent="0cm" style:auto-text-indent="false"/>
    </style:style>
    <style:style style:name="P9" style:family="paragraph" style:parent-style-name="Heading_20_2">
      <style:paragraph-properties fo:margin-left="1cm" fo:margin-right="1.499cm" fo:text-indent="2.251cm" style:auto-text-indent="false"/>
    </style:style>
    <style:style style:name="P10" style:family="paragraph" style:parent-style-name="Heading_20_2" style:master-page-name="Standard">
      <style:paragraph-properties fo:margin-left="1cm" fo:margin-right="1.499cm" fo:text-indent="2.251cm" style:auto-text-indent="false" style:page-number="auto"/>
    </style:style>
    <style:style style:name="P1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8pt" fo:language="pt" fo:country="BR" style:font-size-asian="8pt" style:language-asian="ar" style:country-asian="SA" style:font-name-complex="Times New Roman3" style:font-size-complex="8pt" style:language-complex="ar" style:country-complex="SA"/>
    </style:style>
    <style:style style:name="P1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2" fo:font-size="10pt" fo:language="pt" fo:country="BR" fo:font-weight="bold" style:font-size-asian="10pt" style:language-asian="ar" style:country-asian="SA" style:font-weight-asian="bold" style:font-name-complex="Times New Roman3" style:font-size-complex="10pt" style:language-complex="ar" style:country-complex="SA" style:font-weight-complex="bold"/>
    </style:style>
    <style:style style:name="T5" style:family="text">
      <style:text-properties style:text-position="super 58%" style:font-name="Times New Roman2" fo:font-size="12pt" fo:language="pt" fo:country="BR" style:font-size-asian="12pt" style:language-asian="ar" style:country-asian="SA" style:font-name-complex="Times New Roman3" style:font-size-complex="12pt" style:language-complex="ar" style:country-complex="SA"/>
    </style:style>
    <style:style style:name="T6" style:family="text">
      <style:text-properties fo:language="pt" fo:country="BR"/>
    </style:style>
    <style:style style:name="T7" style:family="text">
      <style:text-properties fo:color="#000000" style:font-name="Times New Roman2" fo:font-size="12pt" style:font-size-asian="12pt" style:language-asian="ar" style:country-asian="SA" style:font-size-complex="12pt"/>
    </style:style>
    <style:style style:name="T8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9" style:family="text">
      <style:text-properties style:font-name="Arial1" fo:font-size="10pt" fo:language="pt" fo:country="BR" fo:font-weight="bold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2"/></text:h>
      <text:h text:style-name="P9" text:outline-level="2"><text:span text:style-name="T2">ORDEM DE SERVIÇO TRT – GP nº 84/2018</text:span></text:h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3"/>
      <text:p text:style-name="P6"><text:span text:style-name="T1">CONSIDERANDO o previsto no Ato TRT-GP nº 425/2013, e conforme propostas de concessão de diárias provenientes da 19ª Vara do Trabalho do Recife (PROAD nº 5677/2018), </text:span></text:p>
      <text:p text:style-name="P7"/>
      <text:p text:style-name="P6"><text:span text:style-name="T1">R E S O L V E:</text:span></text:p>
      <text:p text:style-name="P7"/>
      <text:p text:style-name="P6"><text:span text:style-name="T1">I. AUTORIZAR a aquisição de passagens aéreas relativas ao percurso Recife/Fernando de Noronha/Recife, com inclusão da taxa de despacho de bagagem, em favor do Ex</text:span><text:span text:style-name="T5">mo</text:span><text:span text:style-name="T1"> Juiz do Trabalho ANTÔNIO WANDERLEY MARTINS, Titular da 19ª Vara do Trabalho do Recife, e dos servidores integrantes de sua equipe, que lhe prestarão assistência direta, com fundamento no § 1º do art. 5º do Ato TRT-GP nº 425/2013, EDUARDO ANTÔNIO DE RESENDE PEIXOTO FILHO, Analista Judiciário, LUIZ GUSTAVO DE OLIVEIRA, Técnico Judiciário, SAMUEL DOURADO GUERRA SOBRINHO, Técnico Judiciário, e SILVANA QUINTAS MARQUES COUTINHO, Analista Judiciário/Oficiala de Justiça, em razão de sua viagem ao Distrito Estadual de Fernando de Noronha, para exercício jurisdicional no período de 16 a 20/4/2018, observando-se as seguintes datas: 15/4/2018 (domingo) - ida e 20/4/2018 (sexta-feira) - retorno, para o juiz Antônio Wanderley Martins e para a servidora Silvana Quintas Marques Coutinho ; 15/4/2018 (domingo) - ida e 21/4/2018 (sábado) - retorno, para os servidores Eduardo Antônio de Resende Peixoto Filho, Luiz Gustavo de Oliveira e Samuel Dourado Guerra Sobrinho.</text:span></text:p>
      <text:p text:style-name="P7"/>
      <text:p text:style-name="P6"><text:span text:style-name="T1">II. CONCEDER 5 (cinco) diárias integrais e 1 (uma) meia diária, relativas ao período de 15 a 20/4/2018, bem como 1 (um) adicional de deslocamento, correspondente às localidades de origem e destino, ao magistrado e servidores supramencionados, que viajarão no dia 15/4/2018 (domingo) tendo em vista que as atividades terão início às 8h do dia 16/4/2018 (segunda-feira). <text:s text:c="2"/></text:span></text:p>
      <text:p text:style-name="P7"/>
      <text:p text:style-name="P5"><text:span text:style-name="T1"><text:tab/> <text:s text:c="10"/>Publique-se. Cumpra-se.</text:span></text:p>
      <text:p text:style-name="P3"/>
      <text:p text:style-name="P5"><text:span text:style-name="T1"><text:s text:c="16"/>Recife, 19 de março de 2018.</text:span></text:p>
      <text:p text:style-name="P3"/>
      <text:p text:style-name="P4"/>
      <text:p text:style-name="P14"><text:span text:style-name="T3"><text:s text:c="40"/></text:span><text:span text:style-name="T8">IVAN DE SOUZA VALENÇA ALVES</text:span></text:p>
      <text:p text:style-name="P8"><text:span text:style-name="T7"><text:s text:c="46"/>Desembargador Presidente do TRT da 6ª Regi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.762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1.016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1.27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1.524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2z0" style:family="text"/>
    <style:style style:name="WW8Num3z0" style:family="text">
      <style:text-properties style:font-name="Symbol"/>
    </style:style>
    <style:style style:name="WW8Num4z0" style:family="text"/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8pt" fo:language="pt" fo:country="BR" style:font-size-asian="8pt" style:language-asian="ar" style:country-asian="SA" style:font-name-complex="Times New Roman3" style:font-size-complex="8pt" style:language-complex="ar" style:country-complex="SA"/>
    </style:style>
    <style:style style:name="MT1" style:family="text">
      <style:text-properties style:font-name="Times New Roman2" fo:font-size="10pt" fo:language="pt" fo:country="BR" fo:font-weight="bold" style:font-size-asian="10pt" style:language-asian="ar" style:country-asian="SA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1.998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1.926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23T10:40:00</meta:creation-date>
    <dc:date>2018-03-26T08:59:24.65</dc:date>
    <meta:print-date>2016-07-04T08:30:00</meta:print-date>
    <meta:editing-cycles>2</meta:editing-cycles>
    <meta:editing-duration>P0D</meta:editing-duration>
    <meta:document-statistic meta:table-count="0" meta:image-count="1" meta:object-count="0" meta:page-count="1" meta:paragraph-count="15" meta:word-count="334" meta:character-count="2265" meta:non-whitespace-character-count="1823"/>
    <meta:generator>LibreOffice/4.0.1.2$Windows_x86 LibreOffice_project/84102822e3d61eb989ddd325abf1ac077904985</meta:generator>
    <meta:user-defined meta:name="Operator">adrianam</meta:user-defined>
  </office:meta>
</office:document-meta>
</file>