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fo:letter-spacing="normal" fo:font-style="normal" fo:font-weight="bold" style:font-weight-asian="bold" style:font-name-complex="Verdana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text-underline-style="none" style:font-name-asian="Verdana" style:font-name-complex="Verdana"/>
    </style:style>
    <style:style style:name="T5" style:family="text">
      <style:text-properties style:text-underline-style="none" style:font-name-complex="Verdana"/>
    </style:style>
    <style:style style:name="T6" style:family="text">
      <style:text-properties style:font-name="Verdana" style:text-underline-style="none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1" text:outline-level="1"><text:span text:style-name="T4"><text:s text:c="4"/></text:span><text:span text:style-name="T5"><text:tab/></text:span><text:span text:style-name="T6"><text:tab/></text:span><text:span text:style-name="T6">ORDEM DE SERVIÇO TRT6 – GP nº 83/2021</text:span></text:h>
      <text:p text:style-name="P6"><text:tab/><text:tab/><text:tab/><text:tab/></text:p>
      <text:p text:style-name="P2"/>
      <text:p text:style-name="P2"/>
      <text:p text:style-name="P10"><text:span text:style-name="T5"><text:tab/></text:span><text:span text:style-name="T2">A DESEMBARGADORA PRESIDENTE DO TRIBUNAL REGIONAL DO TRABALHO DA SEXTA REGIÃO</text:span><text:span text:style-name="T3">, usando de suas atribuições legais e regimentais, e tendo em vista o contido no PROAD 9001/2021,</text:span></text:p>
      <text:p text:style-name="P13"><text:tab/></text:p>
      <text:p text:style-name="P14"/>
      <text:p text:style-name="P15"/>
      <text:p text:style-name="P9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7"><text:tab/><text:tab/><text:tab/></text:p>
      <text:p text:style-name="P11"><text:s/></text:p>
      <text:p text:style-name="P16"><text:span text:style-name="T2">REMOVER a servidora </text:span><text:span text:style-name="T1">PATRICIA VALENÇA PINTO</text:span><text:span text:style-name="T3">, ocupante do cargo de Analista judiciário, Área Judiciária, do Gabinete da Desembargadora Nise Pedroso Lins de Sousa para o Núcleo Permanente de Métodos de Conciliação do TRT – NUPEMEC.</text:span></text:p>
      <text:p text:style-name="P17">Esta Ordem de Serviço produz efeitos a partir desta data.</text:p>
      <text:p text:style-name="P18">Dê-se ciência e cumpra-se.</text:p>
      <text:p text:style-name="P12">Recife, 09 de junho de 2021.</text:p>
      <text:p text:style-name="P12"/>
      <text:p text:style-name="P19"/>
      <text:p text:style-name="P8"><text:s/></text:p>
      <text:p text:style-name="P22">MARIA CLARA SABOYA ALBUQUERQUE BERNARDINO </text:p>
      <text:p text:style-name="P5">Desembargadora Presidente do TRT da 6ª Regiã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36</meta:editing-cycles>
    <meta:editing-duration>PT03H24M10S</meta:editing-duration>
    <meta:generator>OpenOffice/4.1.5$Win32 OpenOffice.org_project/415m1$Build-9789</meta:generator>
    <dc:date>2021-06-10T20:37:16.88</dc:date>
    <dc:creator>trt </dc:creator>
    <meta:document-statistic meta:table-count="0" meta:image-count="1" meta:object-count="0" meta:page-count="1" meta:paragraph-count="19" meta:word-count="125" meta:character-count="793"/>
  </office:meta>
</office:document-meta>
</file>