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 style:writing-mode="lr-tb"/>
    </style:style>
    <style:style style:name="P2" style:family="paragraph" style:parent-style-name="Standard">
      <style:paragraph-properties fo:margin-left="1cm" fo:margin-right="0.748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1cm" fo:margin-right="1.499cm" fo:line-height="0.529cm" fo:text-align="start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3.251cm"/>
          <style:tab-stop style:position="3.501cm"/>
        </style:tab-stops>
      </style:paragraph-properties>
    </style:style>
    <style:style style:name="P16" style:family="paragraph" style:parent-style-name="Heading_20_2" style:list-style-name="">
      <style:paragraph-properties fo:margin-left="1cm" fo:margin-right="1.499cm" fo:text-align="center" style:justify-single-word="false" fo:orphans="2" fo:widows="2" fo:text-indent="-0.499cm" style:auto-text-indent="false" fo:keep-with-next="always" style:vertical-align="auto" style:writing-mode="lr-tb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0cm" fo:margin-right="1.499cm" fo:line-height="0.529cm" fo:text-align="end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20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h text:style-name="P16" text:outline-level="2"><text:span text:style-name="T2">ORDEM DE SERVIÇO TRT – GP nº <text:s/>83/2019</text:span></text:h>
      <text:p text:style-name="P2"/>
      <text:p text:style-name="P2"/>
      <text:p text:style-name="P3"><text:span text:style-name="T4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4"/>
      <text:p text:style-name="P3"><text:span text:style-name="T4">CONSIDERANDO </text:span><text:span text:style-name="T5">o previsto no ATO TRT-GP nº 425/2013,</text:span></text:p>
      <text:p text:style-name="P4"/>
      <text:p text:style-name="P3"><text:span text:style-name="T3">CONSIDERANDO</text:span><text:span text:style-name="T5"> os efeitos produzidos pela Ordem de Serviço TRT GP n</text:span><text:span text:style-name="T9">o</text:span><text:span text:style-name="T5"> 70/2019,</text:span></text:p>
      <text:p text:style-name="P4"/>
      <text:p text:style-name="P6"/>
      <text:p text:style-name="P8"><text:span text:style-name="T4">R E S O L V E</text:span><text:span text:style-name="T5">:</text:span></text:p>
      <text:p text:style-name="P7"/>
      <text:p text:style-name="P5"/>
      <text:p text:style-name="P9"><text:span text:style-name="T4">AUTORIZAR a remarcação </text:span><text:span text:style-name="T3">da passagem aérea</text:span><text:span text:style-name="T5"> adquirida em favor da Desembargadora </text:span><text:span text:style-name="T3">MARIA CLARA SABOYA DE ALBUQUERQUE BERNARDINO</text:span><text:span text:style-name="T5">, Corregedora do TRT da 6ª Região, com relação ao trecho </text:span><text:span text:style-name="T3">Brasília/Recife</text:span><text:span text:style-name="T5">, no dia 25/4/2019, para</text:span><text:span text:style-name="T3"> horário posterior</text:span><text:span text:style-name="T5">, em razão da necessidade de abordar assuntos relevantes, no período da manhã, que serão tratados no COLEPRECOR, fazendo-se necessário o retardo do seu retorno ao Recife;</text:span></text:p>
      <text:p text:style-name="P19"/>
      <text:p text:style-name="P10"><text:span text:style-name="T4">Publique-se. Cumpra-se.</text:span></text:p>
      <text:p text:style-name="P12"/>
      <text:p text:style-name="P11"><text:span text:style-name="T5">Recife, 16 de abril de 2019.</text:span></text:p>
      <text:p text:style-name="P13"/>
      <text:p text:style-name="P14"/>
      <text:p text:style-name="P20"><text:s text:c="23"/><text:span text:style-name="T10">VALDIR JOSÉ SILVA DE CARVALHO</text:span></text:p>
      <text:p text:style-name="P15"><text:span text:style-name="T11"><text:s text:c="33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4-16T14:56:00</meta:creation-date>
    <dc:date>2019-04-16T14:56:00</dc:date>
    <meta:print-date>2019-04-16T14:36:00</meta:print-date>
    <meta:editing-cycles>2</meta:editing-cycles>
    <meta:editing-duration>PT1S</meta:editing-duration>
    <meta:generator>LibreOffice/5.0.1.2$Windows_X86_64 LibreOffice_project/81898c9f5c0d43f3473ba111d7b351050be20261</meta:generator>
    <meta:document-statistic meta:table-count="0" meta:image-count="1" meta:object-count="0" meta:page-count="1" meta:paragraph-count="16" meta:word-count="162" meta:character-count="1080" meta:non-whitespace-character-count="871"/>
    <meta:user-defined meta:name="Company">trt</meta:user-defined>
    <meta:user-defined meta:name="Operator">elisav</meta:user-defined>
  </office:meta>
</office:document-meta>
</file>