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/>
    </style:style>
    <style:style style:name="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1" style:shadow="none"/>
      <style:text-properties style:font-name="Times New Roman" fo:font-size="12pt" fo:font-weight="bold" style:font-size-asian="12pt" style:font-weight-asian="bold" style:font-name-complex="Times New Roman"/>
    </style:style>
    <style:style style:name="P4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4.993cm" style:type="right"/>
        </style:tab-stops>
      </style:paragraph-properties>
      <style:text-properties style:font-name="Arial" style:font-name-complex="Arial"/>
    </style:style>
    <style:style style:name="P5" style:family="paragraph" style:parent-style-name="Standard_20__28_user_29_">
      <style:paragraph-properties fo:margin-left="0cm" fo:margin-right="0.009cm" fo:margin-top="0.106cm" fo:margin-bottom="0cm" style:contextual-spacing="false" fo:text-align="center" style:justify-single-word="false" fo:text-indent="0cm" style:auto-text-indent="false">
        <style:tab-stops>
          <style:tab-stop style:position="14.993cm" style:type="right"/>
        </style:tab-stops>
      </style:paragraph-properties>
    </style:style>
    <style:style style:name="P6" style:family="paragraph" style:parent-style-name="Standard_20__28_user_29_">
      <style:paragraph-properties fo:margin-left="0cm" fo:margin-right="0.00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</style:style>
    <style:style style:name="P7" style:family="paragraph" style:parent-style-name="Standard_20__28_user_29_">
      <style:paragraph-properties fo:margin-left="0.053cm" fo:margin-right="0.051cm" fo:text-align="justify" style:justify-single-word="false" fo:text-indent="2.434cm" style:auto-text-indent="false">
        <style:tab-stops>
          <style:tab-stop style:position="2.514cm"/>
        </style:tab-stops>
      </style:paragraph-properties>
    </style:style>
    <style:style style:name="P8" style:family="paragraph" style:parent-style-name="Standard_20__28_user_29_">
      <style:paragraph-properties fo:margin-left="0cm" fo:margin-right="0.009cm" fo:margin-top="0.106cm" fo:margin-bottom="0cm" style:contextual-spacing="false" fo:text-align="justify" style:justify-single-word="false" fo:text-indent="0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"/>
    </style:style>
    <style:style style:name="P9" style:family="paragraph" style:parent-style-name="Standard_20__28_user_29_">
      <style:paragraph-properties fo:margin-left="0cm" fo:margin-right="0.00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"/>
    </style:style>
    <style:style style:name="P10" style:family="paragraph" style:parent-style-name="Standard_20__28_user_29_">
      <style:paragraph-properties fo:margin-left="0cm" fo:margin-right="0.00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_20__28_user_29_">
      <style:paragraph-properties fo:margin-left="0cm" fo:margin-right="0.009cm" fo:margin-top="0.106cm" fo:margin-bottom="0cm" style:contextual-spacing="false" fo:text-align="center" style:justify-single-word="false" fo:text-indent="0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"/>
    </style:style>
    <style:style style:name="P12" style:family="paragraph" style:parent-style-name="Standard_20__28_user_29_">
      <style:paragraph-properties fo:margin-left="0cm" fo:margin-right="0.009cm" fo:text-align="center" style:justify-single-word="false" fo:text-indent="0cm" style:auto-text-indent="false"/>
      <style:text-properties style:font-name="Times New Roman" fo:font-size="12pt" style:font-size-asian="12pt" style:font-name-complex="Times New Roman"/>
    </style:style>
    <style:style style:name="P13" style:family="paragraph" style:parent-style-name="Standard_20__28_user_29_">
      <style:paragraph-properties fo:margin-left="0cm" fo:margin-right="0.009cm" fo:margin-top="0.106cm" fo:margin-bottom="0cm" style:contextual-spacing="false" fo:text-align="justify" style:justify-single-word="false" fo:text-indent="0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14" style:family="paragraph" style:parent-style-name="Standard_20__28_user_29_">
      <style:paragraph-properties fo:margin-left="0cm" fo:margin-right="0.00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style:letter-kerning="false" style:font-name-asian="Times New Roman" style:font-size-asian="12pt" style:language-asian="pt" style:country-asian="BR" style:font-name-complex="Times New Roman" style:font-size-complex="12pt"/>
    </style:style>
    <style:style style:name="P15" style:family="paragraph" style:parent-style-name="Standard_20__28_user_29_">
      <style:paragraph-properties fo:margin-left="0cm" fo:margin-right="0.00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fo:font-weight="bold" style:font-size-asian="12pt" style:font-weight-asian="bold" style:font-name-complex="Times New Roman"/>
    </style:style>
    <style:style style:name="P16" style:family="paragraph" style:parent-style-name="Standard_20__28_user_29_">
      <style:paragraph-properties fo:margin-left="0cm" fo:margin-right="0.009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T5" style:family="text">
      <style:text-properties style:font-name="Times New Roman" fo:font-size="12pt" fo:font-weight="bold" style:font-size-asian="12pt" style:language-asian="pt" style:country-asian="BR" style:font-weight-asian="bold" style:font-name-complex="Times New Roman"/>
    </style:style>
    <style:style style:name="T6" style:family="text">
      <style:text-properties style:font-name="Times New Roman" fo:font-size="12pt" fo:font-weight="bold" style:letter-kerning="false" style:font-name-asian="Times New Roman" style:font-size-asian="12pt" style:language-asian="pt" style:country-asian="BR" style:font-weight-asian="bold" style:font-name-complex="Times New Roman" style:font-size-complex="12pt"/>
    </style:style>
    <style:style style:name="T7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T8" style:family="text">
      <style:text-properties style:font-name="Times New Roman" fo:font-size="12pt" style:font-size-asian="12pt" style:font-name-complex="Times New Roman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2pt" style:font-size-asian="12pt" style:language-asian="pt" style:country-asian="BR" style:font-name-complex="Times New Roman"/>
    </style:style>
    <style:style style:name="T11" style:family="text">
      <style:text-properties style:font-name="Times New Roman" fo:font-size="12pt" style:letter-kerning="false" style:font-name-asian="Times New Roman" style:font-size-asian="12pt" style:language-asian="pt" style:country-asian="BR" style:font-name-complex="Times New Roman" style:font-size-complex="12pt"/>
    </style:style>
    <style:style style:name="T12" style:family="text">
      <style:text-properties style:font-name="Arial"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2.081cm" svg:height="2.051cm" draw:z-index="0"><draw:image xlink:href="Pictures/10000000000000E1000000EB80FC42561EC14F01.png" xlink:type="simple" xlink:show="embed" xlink:actuate="onLoad" draw:mime-type="image/png"/></draw:frame></text:p>
      <text:p text:style-name="P2">PODER JUDICIÁRIO</text:p>
      <text:p text:style-name="P2">JUSTIÇA DO TRABALHO</text:p>
      <text:p text:style-name="P2">TRIBUNAL REGIONAL DO TRABALHO – SEXTA REGIÃO</text:p>
      <text:p text:style-name="P3">Gabinete da Presidência</text:p>
      <text:p text:style-name="P4"/>
      <text:p text:style-name="P5"><text:span text:style-name="T7">ORDEM DE SERVIÇO TRT6-GP nº 82/2022</text:span></text:p>
      <text:p text:style-name="P13"><text:s/></text:p>
      <text:p text:style-name="P6"><text:span text:style-name="T1">A DESEMBARGADORA PRESIDENTE DO TRIBUNAL REGIONAL DO TRABALHO DA SEXTA REGIÃO</text:span><text:span text:style-name="T8">, no uso de suas atribuições legais e regimentais, previstas no art. 18, incisos XVI, XXII e XL, do Regimento Interno deste Sexto Regional,</text:span></text:p>
      <text:p text:style-name="P9"/>
      <text:p text:style-name="P6"><text:span text:style-name="T2">CONSIDERANDO</text:span><text:span text:style-name="T9"> </text:span><text:span text:style-name="T11">o previsto no Ato TRT-GP nº 425/2013</text:span><text:span text:style-name="T8">; </text:span></text:p>
      <text:p text:style-name="P9"/>
      <text:p text:style-name="P6"><text:span text:style-name="T1">CONSIDERANDO</text:span><text:span text:style-name="T8"> a solicitação de cancelamento da viagem à cidade de Brasília, onde o Exmo. Desembargador Fábio André de Farias participaria da 31ª Reunião Extraordinária do COLEOUV, por meio do Ofício 52/2022 da Ouvidora, protocolado no PROAD n.º 7967/2022</text:span><text:span text:style-name="T11">;</text:span></text:p>
      <text:p text:style-name="P14"/>
      <text:p text:style-name="P6"><text:span text:style-name="T6">CONSIDERANDO</text:span><text:span text:style-name="T11"> que a Ordem de Serviço TRT6-GP n.º 72/2022 não foi referendada pelo Pleno deste Tribunal, sendo retirada de pauta, em vista da referida solicitação de cancelamento,</text:span></text:p>
      <text:p text:style-name="P10"/>
      <text:p text:style-name="P15">R E S O L V E :</text:p>
      <text:p text:style-name="P15"/>
      <text:p text:style-name="P7"><text:span text:style-name="T5">I – TORNAR SEM EFEITO </text:span><text:span text:style-name="T10">a </text:span><text:span text:style-name="T5">Ordem de Serviço</text:span><text:span text:style-name="T1"> TRT6-GP Nº 72/2022</text:span><text:span text:style-name="T8">, disponibilizada no DEJT de 27/4</text:span><text:span text:style-name="T10">/202</text:span><text:bookmark text:name="_GoBack"/><text:span text:style-name="T8">2, </text:span><text:span text:style-name="T10">que autorizou a aquisição de passagem aérea e a concessão de diárias e do adicional de deslocamento em</text:span><text:span text:style-name="T8"> </text:span><text:span text:style-name="T10">favor do Desembargador Fábio André de Farias, referente ao deslocamento, através de transporte aé</text:span><text:span text:style-name="T8">reo, trecho Recife/Brasília/Recife</text:span><text:span text:style-name="T10">, </text:span><text:span text:style-name="T8">nas seguintes datas: </text:span><text:span text:style-name="T3">17/5/2022</text:span><text:span text:style-name="T9"> (terça-feira) - ida e </text:span><text:span text:style-name="T3">18/5/2022</text:span><text:span text:style-name="T9"> (quarta-feira) – retorno, </text:span><text:span text:style-name="T10">devendo o beneficiário proceder à devolução dos valores porventura recebidos, correspondentes a</text:span><text:span text:style-name="T5"> 1 (uma) diária integral </text:span><text:span text:style-name="T10">e</text:span><text:span text:style-name="T5"> 1 (uma) meia diária</text:span><text:span text:style-name="T10">, bem como</text:span><text:span text:style-name="T5"> 1 (um) adicional de deslocamento</text:span><text:span text:style-name="T10">.</text:span></text:p>
      <text:p text:style-name="P9"/>
      <text:p text:style-name="P6"><text:span text:style-name="T1">II</text:span><text:span text:style-name="T8"> – </text:span><text:span text:style-name="T1">AUTORIZAR o cancelamento da passagem aérea</text:span><text:span text:style-name="T8"> adquirida em favor do Magistrado acima mencionado, relativa ao percurso Recife/Brasília/Recife, nos dias </text:span><text:span text:style-name="T4">17/5/2022</text:span><text:span text:style-name="T8"> (terça-feira) - ida e </text:span><text:span text:style-name="T4">18/5/2022</text:span><text:span text:style-name="T8"> (quarta-feira) – retorno, bem como </text:span><text:span text:style-name="T1">o pedido de reembolso</text:span><text:span text:style-name="T8"> da referida passagem aérea.</text:span></text:p>
      <text:p text:style-name="P15"/>
      <text:p text:style-name="P15">Publique-se. Cumpra-se.</text:p>
      <text:p text:style-name="P8"/>
      <text:p text:style-name="P11">Recife, 4 de maio de 2022.</text:p>
      <text:p text:style-name="P11"/>
      <text:p text:style-name="P16">MARIA CLARA SABOYA ALBUQUERQUE BERNARDINO</text:p>
      <text:p text:style-name="P12">Desembargadora Presidente do TRT 6ª Regi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next-style-name="Text_20_body" style:default-outline-level="1" style:class="text">
      <style:paragraph-properties fo:margin-top="0.176cm" fo:margin-bottom="0.176cm" style:contextual-spacing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24pt" fo:language="pt" fo:country="BR" fo:font-weight="bold" style:letter-kerning="true" style:font-name-asian="SimSun" style:font-family-asian="SimSun, 宋体" style:font-pitch-asian="variable" style:font-size-asian="24pt" style:language-asian="zh" style:country-asian="CN" style:font-weight-asian="bold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Standard_20__28_user_29_" style:display-name="Standard (user)" style:family="paragraph">
      <style:paragraph-properties fo:orphans="2" fo:widows="2" fo:hyphenation-ladder-count="no-limit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Cambria Math" style:font-family-asian="'Cambria Math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tyle-complex="italic"/>
    </style:style>
    <style:style style:name="DocumentMap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Tahoma" style:font-family-asian="Tahom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indent_20__28_user_29_" style:display-name="Text body indent (user)" style:family="paragraph" style:parent-style-name="Standard_20__28_user_29_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_20__28_user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fo:font-size="12pt" style:font-size-asian="12pt"/>
    </style:style>
    <style:style style:name="Normal_20__28_Web_29_" style:display-name="Normal (Web)" style:family="paragraph" style:parent-style-name="Standard_20__28_user_29_">
      <style:paragraph-properties fo:margin-top="0.176cm" fo:margin-bottom="0.21cm" style:contextual-spacing="false"/>
      <style:text-properties fo:font-size="12pt" style:font-size-asian="12pt"/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Cabeçalho_20_Char" style:display-name="Cabeçalho Char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/>
    </style:style>
    <style:style style:name="Rodapé_20_Char" style:display-name="Rodapé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3cm" fo:margin-right="3cm" fo:background-color="#ffffff" style:writing-mode="lr-tb" style:layout-grid-color="#c0c0c0" style:layout-grid-lines="1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racas</meta:initial-creator>
    <meta:creation-date>2022-07-01T15:39:00</meta:creation-date>
    <dc:creator>Luciane Angelim Alves Lustosa</dc:creator>
    <dc:date>2022-07-01T15:39:00</dc:date>
    <meta:print-date>2022-02-02T14:25:00</meta:print-date>
    <meta:editing-cycles>2</meta:editing-cycles>
    <meta:editing-duration>PT1M</meta:editing-duration>
    <meta:document-statistic meta:table-count="0" meta:image-count="1" meta:object-count="0" meta:page-count="1" meta:paragraph-count="18" meta:word-count="281" meta:character-count="1870" meta:non-whitespace-character-count="1598"/>
    <meta:generator>LibreOffice/7.2.2.2$Windows_X86_64 LibreOffice_project/02b2acce88a210515b4a5bb2e46cbfb63fe97d56</meta:generator>
    <meta:user-defined meta:name="AppVersion">14.0000</meta:user-defined>
    <meta:user-defined meta:name="Company">TRT6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Operator" meta:value-type="string">SLTP</meta:user-defined>
    <meta:user-defined meta:name="ScaleCrop" meta:value-type="boolean">false</meta:user-defined>
    <meta:user-defined meta:name="ShareDoc" meta:value-type="boolean">false</meta:user-defined>
  </office:meta>
</office:document-meta>
</file>