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 style:writing-mode="lr-tb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Heading_20_2" style:list-style-name="">
      <style:paragraph-properties fo:margin-left="1cm" fo:margin-right="1.499cm" fo:text-align="center" style:justify-single-word="false" fo:orphans="2" fo:widows="2" fo:text-indent="-0.499cm" style:auto-text-indent="false" fo:keep-with-next="always" style:vertical-align="auto" style:writing-mode="lr-tb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3.54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orphans="2" fo:widows="2" fo:text-indent="2.501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501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h text:style-name="P17" text:outline-level="2"><text:span text:style-name="T3">ORDEM DE SERVIÇO TRT – GP nº <text:s/>82/2019</text:span></text:h>
      <text:p text:style-name="P2"/>
      <text:p text:style-name="P4"/>
      <text:p text:style-name="P5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7"/>
      <text:p text:style-name="P5"><text:span text:style-name="T5">CONSIDERANDO </text:span><text:span text:style-name="T8">o previsto no ATO TRT-GP nº 425/2013, tendo em vista o Ofício COLEPRECOR nº 019/2019-Circular e conforme proposta de concessão de diárias proveniente da Corregedoria (PROAD nº 7227/2019),</text:span></text:p>
      <text:p text:style-name="P10"/>
      <text:p text:style-name="P9"><text:span text:style-name="T5">R E S O L V E:</text:span></text:p>
      <text:p text:style-name="P8"/>
      <text:p text:style-name="P20"><text:span text:style-name="T7">I. AUTORIZAR </text:span><text:span text:style-name="T9">o deslocamento do servidor</text:span><text:span text:style-name="T7"> LUCIANO JOSÉ FALCÃO LACERDA</text:span><text:span text:style-name="T10">,</text:span><text:span text:style-name="T7"> </text:span><text:span text:style-name="T10">Analista Judiciário/Secretário da Corregedoria Regional,</text:span><text:span text:style-name="T9"> para</text:span><text:span text:style-name="T7"> Brasília/DF</text:span><text:span text:style-name="T9">, a fim de participar de reunião específica de trabalho dos Secretários das Corregedorias Regionais, com início às 9h do dia 24, paralela à </text:span><text:span text:style-name="T2">3ª Reunião Ordinária do COLEPRECOR,</text:span><text:span text:style-name="T9"> que será realizada nos dias 24 e 25 de abril de 2019, naquela cidade;</text:span></text:p>
      <text:p text:style-name="P22"/>
      <text:p text:style-name="P20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</text:span><text:span text:style-name="T10">em favor do citado servidor,</text:span><text:span text:style-name="T9"> observando-se as seguintes datas: </text:span><text:span text:style-name="T6">23/4/2019</text:span><text:span text:style-name="T9"> (terça-feira) - ida e </text:span><text:span text:style-name="T7">25/4/2019 </text:span><text:span text:style-name="T9">(quinta-feira) - retorno; </text:span></text:p>
      <text:p text:style-name="P23"/>
      <text:p text:style-name="P6"><text:span text:style-name="T4">III.</text:span><text:span text:style-name="T8"> </text:span><text:span text:style-name="T4">CONCEDER</text:span><text:span text:style-name="T8"> ao mencionado servidor </text:span><text:span text:style-name="T4">2 (duas) diárias integrais e 1 (uma) meia diária</text:span><text:span text:style-name="T8">, relativas ao período de 23 a 25/4/2019, bem como </text:span><text:span text:style-name="T4">1 (um) adicional de deslocamento</text:span><text:span text:style-name="T8">, correspondente às localidades de origem e destino.</text:span></text:p>
      <text:p text:style-name="P21"/>
      <text:p text:style-name="P11"><text:span text:style-name="T5">Publique-se. Cumpra-se.</text:span></text:p>
      <text:p text:style-name="P13"/>
      <text:p text:style-name="P12"><text:span text:style-name="T8">Recife, 16 de abril de 2019.</text:span></text:p>
      <text:p text:style-name="P14"/>
      <text:p text:style-name="P3"/>
      <text:p text:style-name="P24"><text:s text:c="20"/><text:span text:style-name="T14">VALDIR JOSÉ SILVA DE CARVALHO</text:span></text:p>
      <text:p text:style-name="P15"><text:span text:style-name="T15"><text:s text:c="33"/></text:span><text:span text:style-name="T16">Desembargador Presidente do TRT da 6ª Região</text:span></text:p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4-22T08:51:00</meta:creation-date>
    <dc:date>2019-04-22T08:51:00</dc:date>
    <meta:print-date>2018-01-23T12:04:00</meta:print-date>
    <meta:editing-cycles>2</meta:editing-cycles>
    <meta:editing-duration>PT2S</meta:editing-duration>
    <meta:document-statistic meta:table-count="0" meta:image-count="1" meta:object-count="0" meta:page-count="1" meta:paragraph-count="17" meta:word-count="234" meta:character-count="1576" meta:non-whitespace-character-count="1298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