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7" style:family="paragraph" style:parent-style-name="Título1">
      <style:text-properties style:font-name="Verdana" fo:font-size="10pt" style:font-size-asian="10pt" style:font-name-complex="Times New Roman1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7">PODER JUDICIÁRIO</text:p>
      <text:p text:style-name="P4">JUSTIÇA DO TRABALHO</text:p>
      <text:p text:style-name="P1">TRIBUNAL REGIONAL DO TRABALHO DA 6ª REGIÃO</text:p>
      <text:p text:style-name="P26">GABINETE DA PRESIDÊNCIA</text:p>
      <text:p text:style-name="P10"/>
      <text:p text:style-name="P10"/>
      <text:p text:style-name="P10"/>
      <text:h text:style-name="P3" text:outline-level="1"><text:span text:style-name="T8"><text:s text:c="4"/></text:span><text:span text:style-name="T7"><text:tab/><text:tab/>ORDEM DE SERVIÇO TRT – GP nº 82/2018</text:span></text:h>
      <text:p text:style-name="P5"><text:tab/><text:tab/><text:tab/><text:tab/></text:p>
      <text:p text:style-name="P10"/>
      <text:p text:style-name="P10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4035/2018,</text:span></text:p>
      <text:p text:style-name="P14"/>
      <text:p text:style-name="P14"/>
      <text:p text:style-name="P14"/>
      <text:p text:style-name="P9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7"/>
      <text:p text:style-name="P7"><text:tab/><text:tab/></text:p>
      <text:p text:style-name="P15"><text:span text:style-name="T1">I- REMOVER </text:span><text:span text:style-name="T9">o servidor </text:span><text:span text:style-name="T1">ALESSANDER DA VEIGA GUIMARÃES</text:span><text:span text:style-name="T9">, Analista Judiciário, Área Apoio Especializado, Especialidade Tecnologia da Informação - Superior, da Seção de Administração de Dados para a Seção de Gestão de Ativos de TI;</text:span></text:p>
      <text:p text:style-name="P16"/>
      <text:p text:style-name="P11"><text:span text:style-name="T1">II- REMOVER </text:span><text:span text:style-name="T9">a servidora </text:span><text:span text:style-name="T1">REJANE MORAIS NUNES</text:span><text:span text:style-name="T9">, Técnica Judiciária, Área Administrativa, sem especialidade, da Seção de Apoio Técnico Administrativo para a Seção de Gestão de Ativos de TI.</text:span></text:p>
      <text:p text:style-name="P13"/>
      <text:p text:style-name="P13"/>
      <text:p text:style-name="P17">Esta Ordem de Serviço produz efeitos a partir desta data. </text:p>
      <text:p text:style-name="P18"/>
      <text:p text:style-name="P19">Dê-se ciência e cumpra-se.</text:p>
      <text:p text:style-name="P19"/>
      <text:p text:style-name="P20"><text:span text:style-name="T10">Recife, <text:s/>19 de março de 2018.</text:span></text:p>
      <text:p text:style-name="P6"/>
      <text:p text:style-name="P8"><text:s/></text:p>
      <text:p text:style-name="P21"><text:span text:style-name="T5"><text:s text:c="9"/></text:span><text:span text:style-name="T3"><text:tab/> <text:s text:c="8"/></text:span><text:span text:style-name="T4">IVAN DE SOUZA VALENÇA ALVES</text:span></text:p>
      <text:p text:style-name="P22">Desembargador Presidente do TRT da 6ª Região</text:p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1"><text:file-name text:display="full">I:\Administrativo\SRH\SAP\NGCMP\Setor de Registro e Controle\Docs\2017 a 2020\ORDEM DE SERVIÇO - ODT (Alteração de formato)\2018\alessander e rejane.doc</text:file-name></text:span><text:span text:style-name="T11">-ADERITON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3-16T10:41:00</meta:creation-date>
    <dc:creator> Dulce Rangel Moreira de Barros</dc:creator>
    <dc:date>2020-05-22T17:26:05.04</dc:date>
    <meta:print-date>2018-01-11T13:17:00</meta:print-date>
    <meta:editing-cycles>4</meta:editing-cycles>
    <meta:editing-duration>PT00H14M00S</meta:editing-duration>
    <meta:document-statistic meta:table-count="0" meta:image-count="1" meta:object-count="0" meta:page-count="1" meta:paragraph-count="19" meta:word-count="171" meta:character-count="1160"/>
    <meta:generator>BrOffice.org/3.2$Win32 OpenOffice.org_project/320m18$Build-9502</meta:generator>
  </office:meta>
</office:document-meta>
</file>