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h text:style-name="P2" text:outline-level="2">ORDEM DE SERVIÇO TRT6–GP nº 81/2022</text:h>
      <text:p text:style-name="P3"/>
      <text:p text:style-name="P9"><text:span text:style-name="T2">A DESEMBARGADORA PRESIDENTE DO TRIBUNAL REGIONAL DO TRABALHO DA SEXTA REGIÃO</text:span><text:span text:style-name="T3">, no uso de suas atribuições legais e regimentais, previstas no art. 24, incisos XVI, XXII e XL, do Regimento Interno deste Sexto Regional,</text:span></text:p>
      <text:p text:style-name="P5"/>
      <text:p text:style-name="P10"><text:span text:style-name="T2">CONSIDERANDO </text:span><text:span text:style-name="T3">o previsto no Ato TRT-GP nº 425/2013 e conforme PROAD nº 8519/2022,</text:span></text:p>
      <text:p text:style-name="P5"/>
      <text:p text:style-name="P11"><text:span text:style-name="T2">R E S O L V E</text:span><text:span text:style-name="T4">, </text:span><text:span text:style-name="T5">ad referendum</text:span><text:span text:style-name="T4"> do E. Tribunal Pleno</text:span><text:span text:style-name="T3">:</text:span></text:p>
      <text:p text:style-name="P6"><text:bookmark text:name="_GoBack"/></text:p>
      <text:p text:style-name="P12"><text:span text:style-name="T2">I. AUTORIZAR </text:span><text:span text:style-name="T4">o</text:span><text:span text:style-name="T3"> deslocamento Exma. Desembargadora Vice-Presidente deste E. Regional, </text:span><text:span text:style-name="T2">NISE PEDROSO LINS DE SOUSA</text:span><text:span text:style-name="T3">, para </text:span><text:span text:style-name="T2">Brasília/DF</text:span><text:span text:style-name="T4">,</text:span><text:span text:style-name="T3"> a fim de participar do </text:span><text:span text:style-name="T1">Seminário Internacional “80 Anos da Justiça do Trabalho”</text:span><text:span text:style-name="T3">, a ser realizado pelo </text:span><text:span text:style-name="T1">Tribunal Superior do Trabalho</text:span><text:span text:style-name="T3">, nos dias </text:span><text:span text:style-name="T2">12 e 13 de maio de 2022</text:span><text:span text:style-name="T3">, na referida localidade;</text:span></text:p>
      <text:p text:style-name="P7"/>
      <text:p text:style-name="P14"><text:span text:style-name="T2">II. <text:s/>AUTORIZAR a aquisição de passagens</text:span><text:span text:style-name="T1"> aéreas</text:span><text:span text:style-name="T3"> em favor da referida Desembargadora, relativas ao percurso </text:span><text:span text:style-name="T2">Recife/Brasília/Recife</text:span><text:span text:style-name="T4">, observando-se as seguintes datas: </text:span><text:span text:style-name="T2">11/05/2022</text:span><text:span text:style-name="T4"> (quarta-feira) - ida e </text:span><text:span text:style-name="T2">13/05/2022</text:span><text:span text:style-name="T4"> (sexta-feira) - retorno.</text:span></text:p>
      <text:p text:style-name="P8"/>
      <text:p text:style-name="P13"><text:span text:style-name="T2">III. CONCEDER 2 (duas) diárias integrais e 1 (uma) meia diária, </text:span><text:span text:style-name="T3">relativas ao período de 11 a 13/05/2022, sendo as diárias integrais relativas aos pernoites (11 e 12/05/2022) e a meia diária referente ao retorno (13/05/2022), nos termos do art. 2º, incisos I e II, “c” e art. 8º, §2º do Ato TRT-GP nº 425/2013, bem como </text:span><text:span text:style-name="T1">1/2 (meio) adicional de deslocamento</text:span><text:span text:style-name="T3">, correspondente à localidade de destino, conforme art. 3º do referido Ato, à Desembargadora, que viajará no dia 11/05/2022 (quarta-feira), tendo em vista a incompatibilidade de horários de voos em relação ao horário da solenidade de abertura do Seminário, que ocorrerá às 9h30 do dia 12/05/2022 (quinta-feira). <text:s/></text:span></text:p>
      <text:p text:style-name="P8"/>
      <text:p text:style-name="P16">Publique-se. Cumpra-se.</text:p>
      <text:p text:style-name="P8"/>
      <text:p text:style-name="P18">Recife, 04 de maio de 2022.</text:p>
      <text:p text:style-name="P4"/>
      <text:p text:style-name="P17">MARIA CLARA SABOYA ALBUQUERQUE BERNARDINO</text:p>
      <text:p text:style-name="P19">Desembargadora Presidente do TRT da 6ª Regiã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language-asian="pt" style:country-asian="BR" style:font-weight-asian="bold" style:font-name-complex="Verdana1" style:font-family-complex="Verdana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 LEITE TAVARES PALITOT</meta:initial-creator>
    <dc:creator>aabp</dc:creator>
    <meta:editing-cycles>6</meta:editing-cycles>
    <meta:creation-date>2022-05-03T19:10:00</meta:creation-date>
    <dc:date>2022-05-04T16:55:00</dc:date>
    <meta:editing-duration>PT20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88" meta:character-count="1839" meta:non-whitespace-character-count="1563"/>
    <meta:user-defined meta:name="AppVersion">12.0000</meta:user-defined>
    <meta:template xlink:type="simple" xlink:actuate="onRequest" xlink:title="Normal" xlink:href=""/>
  </office:meta>
</office:document-meta>
</file>