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2" style:family="paragraph" style:parent-style-name="Standard">
      <style:paragraph-properties fo:margin-left="0cm" fo:margin-right="-0.002cm" fo:text-align="start" style:justify-single-word="false" fo:orphans="2" fo:widows="2" fo:text-indent="2.752cm" style:auto-text-indent="false" style:vertical-align="auto" style:writing-mode="lr-tb"/>
    </style:style>
    <style:style style:name="P13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6.501cm"/>
        </style:tab-stops>
      </style:paragraph-properties>
    </style:style>
    <style:style style:name="P14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align="start" style:justify-single-word="false" fo:orphans="2" fo:widows="2" fo:text-indent="-3.891cm" style:auto-text-indent="false" style:vertical-align="auto" style:writing-mode="lr-tb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<text:s/></text:span><text:span text:style-name="T4">ORDEM DE SERVIÇO TRT – GP nº 81/2019 </text:span></text:h>
      <text:p text:style-name="P1"/>
      <text:p text:style-name="P2"><text:span text:style-name="T7">O DESEMBARGADOR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6"/>
      <text:p text:style-name="P3"><text:span text:style-name="T7">CONSIDERANDO </text:span><text:span text:style-name="T2">o previsto no ATO TRT-GP nº 425/2013, e conforme PROAD Nº 4243/2019,</text:span></text:p>
      <text:p text:style-name="P6"/>
      <text:p text:style-name="P6"/>
      <text:p text:style-name="P4"><text:span text:style-name="T7">R E S O L V E, </text:span><text:span text:style-name="T9">ad referendum</text:span><text:span text:style-name="T7"> do E. Tribunal Pleno</text:span><text:span text:style-name="T2">:</text:span></text:p>
      <text:p text:style-name="P6"/>
      <text:p text:style-name="P6"/>
      <text:p text:style-name="P5"><text:span text:style-name="T7">I. AUTORIZAR </text:span><text:span text:style-name="T2">o deslocamento da Juíza do Trabalho </text:span><text:span text:style-name="T6">ANA MARIA APARECIDA DE FREITAS </text:span><text:span text:style-name="T2">para </text:span><text:span text:style-name="T6">Belo Horizonte-MG</text:span><text:span text:style-name="T2">, a fim de participar do </text:span><text:span text:style-name="T10">Seminário Internacional sobre Grandes Acidentes do Trabalho: Efetividade da Prevenção</text:span><text:span text:style-name="T2">, que acontecerá nos dias 25 e 26 de abril de 2019, com início às 16h30 do primeiro dia e encerramento às 18h30 do último dia, no Tribunal Regional do Trabalho da 3ª Região, naquela cidade; <text:s/></text:span></text:p>
      <text:p text:style-name="P7"/>
      <text:p text:style-name="P9"><text:span text:style-name="T7">II. AUTORIZAR a aquisição de passagens</text:span><text:span text:style-name="T2"> aéreas relativas ao percurso </text:span><text:span text:style-name="T7">Recife/Belo Horizonte/Recife</text:span><text:span text:style-name="T2">, em favor da citada magistrada, observando-se as seguintes datas: </text:span><text:span text:style-name="T6">25/4/2019 </text:span><text:span text:style-name="T2">(quinta-feira) - </text:span><text:span text:style-name="T6">ida</text:span><text:span text:style-name="T2"> e </text:span><text:span text:style-name="T6">27/4/2019</text:span><text:span text:style-name="T2"> (sábado) - </text:span><text:span text:style-name="T6">retorno</text:span><text:span text:style-name="T2">; </text:span></text:p>
      <text:p text:style-name="P5"><text:span text:style-name="T7"><text:s text:c="2"/></text:span><text:span text:style-name="T2"><text:s/></text:span></text:p>
      <text:p text:style-name="P2"><text:span text:style-name="T8">III. CONCEDER</text:span><text:span text:style-name="T3"> à supramencionada magistrada </text:span><text:span text:style-name="T8">2 (duas) diárias integrais e 1 (uma) meia diária</text:span><text:span text:style-name="T1">, relativas ao período de 25/4 a 27/4/2019, bem como 1</text:span><text:span text:style-name="T5"> (um) adicional de deslocamento</text:span><text:span text:style-name="T1">, referente às localidades de origem e destino, a qual viajará no dia 27/4/2019 </text:span><text:span text:style-name="T5">(sábado)</text:span><text:span text:style-name="T1">, em virtude do horário de término do evento e inexistência de voo em horário adequado no dia 26/4/2019.</text:span></text:p>
      <text:p text:style-name="P8"/>
      <text:p text:style-name="P5"><text:span text:style-name="T7">Publique-se. Cumpra-se.</text:span></text:p>
      <text:p text:style-name="P7"/>
      <text:p text:style-name="P3"><text:span text:style-name="T2">Recife, 12 de abril de 2019.</text:span></text:p>
      <text:p text:style-name="P10"><text:span text:style-name="T7"><text:s/></text:span></text:p>
      <text:p text:style-name="P11"/>
      <text:p text:style-name="P17"><text:span text:style-name="T14"><text:s text:c="3"/>VALDIR JOSÉ SILVA DE CARVALHO</text:span></text:p>
      <text:p text:style-name="P12"><text:span text:style-name="T15"><text:s text:c="1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15T10:47:00</meta:creation-date>
    <dc:date>2019-04-15T10:47:00</dc:date>
    <meta:print-date>2019-04-12T12:51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57" meta:character-count="1624" meta:non-whitespace-character-count="1357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