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text-properties style:font-name="Verdana" style:language-complex="zxx" style:country-complex="none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4" style:family="paragraph" style:parent-style-name="Standard">
      <style:paragraph-properties fo:margin-left="0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paragraph-properties fo:margin-left="0cm" fo:margin-right="1.289cm" fo:text-align="justify" style:justify-single-word="false" fo:text-indent="0cm" style:auto-text-indent="false"/>
      <style:text-properties style:font-name="Verdana" fo:font-size="5pt" style:font-size-asian="5pt" style:font-size-complex="5pt" style:language-complex="zxx" style:country-complex="none"/>
    </style:style>
    <style:style style:name="P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7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8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9" style:family="paragraph" style:parent-style-name="Título1">
      <style:text-properties style:font-name="Verdana" fo:font-size="10pt" style:font-size-asian="10pt" style:font-name-complex="Times New Roman"/>
    </style:style>
    <style:style style:name="P10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11" style:family="paragraph" style:parent-style-name="Header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fo:font-weight="bold" style:font-weight-asian="bold" style:font-weight-complex="bold"/>
    </style:style>
    <style:style style:name="P1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/>
    </style:style>
    <style:style style:name="P14" style:family="paragraph" style:parent-style-name="Standard">
      <style:paragraph-properties fo:margin-left="0cm" fo:margin-right="1.289cm" fo:text-align="justify" style:justify-single-word="false" fo:text-indent="0cm" style:auto-text-indent="false"/>
      <style:text-properties style:font-name="Verdana"/>
    </style:style>
    <style:style style:name="P15" style:family="paragraph" style:parent-style-name="Standard" style:list-style-name="L4">
      <style:paragraph-properties fo:margin-left="0cm" fo:margin-right="1.289cm" fo:text-align="justify" style:justify-single-word="false" fo:text-indent="0cm" style:auto-text-indent="false"/>
      <style:text-properties style:font-name="Verdana"/>
    </style:style>
    <style:style style:name="P16" style:family="paragraph" style:parent-style-name="Standard" style:list-style-name="L5">
      <style:paragraph-properties fo:margin-left="0cm" fo:margin-right="1.289cm" fo:text-align="justify" style:justify-single-word="false" fo:text-indent="0cm" style:auto-text-indent="false"/>
      <style:text-properties style:font-name="Verdana"/>
    </style:style>
    <style:style style:name="P1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fo:font-weight="bold" style:font-weight-asian="bold" style:font-weight-complex="bold"/>
    </style:style>
    <style:style style:name="P18" style:family="paragraph" style:parent-style-name="Standard">
      <style:paragraph-properties fo:margin-left="0cm" fo:margin-right="1.289cm" fo:text-align="justify" style:justify-single-word="false" fo:text-indent="0cm" style:auto-text-indent="false"/>
    </style:style>
    <style:style style:name="P19" style:family="paragraph" style:parent-style-name="Standard" style:list-style-name="L2">
      <style:paragraph-properties fo:margin-left="0cm" fo:margin-right="1.289cm" fo:text-align="justify" style:justify-single-word="false" fo:text-indent="0cm" style:auto-text-indent="false"/>
    </style:style>
    <style:style style:name="P20" style:family="paragraph" style:parent-style-name="Standard" style:list-style-name="L3">
      <style:paragraph-properties fo:margin-left="0cm" fo:margin-right="1.289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1.289cm" fo:text-align="justify" style:justify-single-word="false" fo:text-indent="0cm" style:auto-text-indent="false">
        <style:tab-stops>
          <style:tab-stop style:position="4.948cm"/>
        </style:tab-stops>
      </style:paragraph-properties>
    </style:style>
    <style:style style:name="P22" style:family="paragraph" style:parent-style-name="Standard" style:list-style-name="L3">
      <style:paragraph-properties fo:margin-left="0cm" fo:margin-right="1.289cm" fo:text-align="justify" style:justify-single-word="false" fo:text-indent="0cm" style:auto-text-indent="false">
        <style:tab-stops>
          <style:tab-stop style:position="4.948cm"/>
        </style:tab-stops>
      </style:paragraph-properties>
    </style:style>
    <style:style style:name="P23" style:family="paragraph" style:parent-style-name="Standard" style:list-style-name="L5">
      <style:paragraph-properties fo:margin-left="0cm" fo:margin-right="1.289cm" fo:text-align="justify" style:justify-single-word="false" fo:text-indent="0cm" style:auto-text-indent="false"/>
    </style:style>
    <style:style style:name="P24" style:family="paragraph" style:parent-style-name="Standard" style:list-style-name="L6">
      <style:paragraph-properties fo:margin-left="0cm" fo:margin-right="1.289cm" fo:text-align="justify" style:justify-single-word="false" fo:text-indent="0cm" style:auto-text-indent="false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7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9">PODER JUDICIÁRIO</text:p>
      <text:p text:style-name="P1">JUSTIÇA DO TRABALHO</text:p>
      <text:p text:style-name="P10">TRIBUNAL REGIONAL DO TRABALHO DA 6ª REGIÃO</text:p>
      <text:p text:style-name="P8">GABINETE DA PRESIDÊNCIA</text:p>
      <text:p text:style-name="P3"/>
      <text:p text:style-name="P3"/>
      <text:p text:style-name="P17">ORDEM DE SERVIÇO TRT – GP nº 81/2018 </text:p>
      <text:p text:style-name="P13"/>
      <text:p text:style-name="P13"/>
      <text:p text:style-name="P14"><text:s text:c="21"/><text:span text:style-name="T5">O DESEMBRAGADOR PRESIDENTE DO TRIBUNAL REGIONAL DO TRABALHO DA SEXTA REGIÃO</text:span>, usando de suas atribuições legais e regimentais, e tendo em vista o contido nos Proads n. 3688 e 3839/2018,</text:p>
      <text:p text:style-name="P14"><text:tab/> <text:s text:c="6"/><text:span text:style-name="T5">CONSIDERANDO</text:span> a Resolução CNJ Nº 219/2016, bem como os Ofícios nºs 35/2018-TRT6.SA e 07/2018/CSI/TRT6,</text:p>
      <text:p text:style-name="P14"/>
      <text:p text:style-name="P17"/>
      <text:p text:style-name="P17">R E S O L V E : </text:p>
      <text:p text:style-name="P17"/>
      <text:p text:style-name="P14"/>
      <text:p text:style-name="P14"><text:span text:style-name="T5"><text:tab/><text:tab/><text:tab/>REMOVER</text:span> para o NÚCLEO DE APOIO AO PRIMEIRO GRAU os seguintes servidores:</text:p>
      <text:list xml:id="list3656366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pan text:style-name="T1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<text:span text:style-name="T1"><text:s text:c="24"/>1. </text:span><text:span text:style-name="T3">JOSÉ FERNANDO CORREIA NONARDO</text:span><text:span text:style-name="T1">, Técnico Judiciário, Área Administrativa, sem especialidade, lotado na Seção-Administração do Fórum Advogado José Barbosa de Araújo;</text:span></text:p>
      <text:list xml:id="list36586229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0"><text:span text:style-name="T1"><text:s text:c="20"/></text:span></text:p>
                                  <text:p text:style-name="P22"><text:span text:style-name="T1"><text:s text:c="16"/>2. </text:span><text:span text:style-name="T3">VALÉRIA SCHULER DA ROCHA</text:span><text:span text:style-name="T1">, Técnica Judiciária, Área Administrativa, sem especialidade, lotada na Seção-Administração do Fórum Advogado José Barbosa de Araújo;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list xml:id="list36618076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5"><text:s text:c="15"/><text:tab/> <text:s/>3. <text:span text:style-name="T5">DANIEL SÉRGIO DA SILVA</text:span>, Técnico Judiciário, Área Administrativa, Especialidade Mecânica, lotado na Seção de Manutenção;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list xml:id="list36667198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3"><text:span text:style-name="T1"><text:s/><text:tab/><text:tab/> <text:s/>4. </text:span><text:span text:style-name="T3">EDSON BARROS DA CUNHA</text:span><text:span text:style-name="T1">, Técnico Judiciário, Área Administrativa, Especialidade Apoio de Serviços Diversos, lotado na Coordenadoria de Licitações e Contratos;</text:span></text:p>
                                  <text:p text:style-name="P16"/>
                                  <text:list>
                                    <text:list-item>
                                      <text:list>
                                        <text:list-header>
                                          <text:p text:style-name="P23"><text:span text:style-name="T1"><text:s text:c="20"/><text:tab/> 5.</text:span><text:span text:style-name="T3"> JOSÉ SIQUEIRA BELÉM</text:span><text:span text:style-name="T1">, Técnico Judiciário, Área Administrativa, Especialidade Artes Gráficas, lotado na Seção-Administração do Fórum Advogado José Barbosa de Araújo;<text:tab/></text:span></text:p>
                                        </text:list-header>
                                      </text:list>
                                    </text:list-item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1"/></text:p>
      <text:list xml:id="list36700261" text:style-name="L6">
        <text:list-header>
          <text:p text:style-name="P24"><text:span text:style-name="T1"><text:s text:c="23"/>6. </text:span><text:span text:style-name="T3">OTÁVIO UCHOA GOMES DE MORAES</text:span><text:span text:style-name="T1">, Técnico Judiciário, Área Administrativa, Especialidade Apoio de Serviços Diversos, lotado na Coordenadoria de Segurança Institucional;</text:span></text:p>
          <text:p text:style-name="P24"><text:span text:style-name="T1"><text:s text:c="11"/></text:span></text:p>
        </text:list-header>
      </text:list>
      <text:p text:style-name="P18"><text:span text:style-name="T1"><text:s text:c="9"/><text:tab/><text:tab/> <text:s text:c="3"/>7. <text:s/></text:span><text:span text:style-name="T3">SÍLVIO JOSÉ RIBEIRO DE ALBERTIM</text:span><text:span text:style-name="T1">, Técnico Judiciário, Área Administrativa, Especialidade Apoio de Serviços Diversos, lotado na Coordenadoria de Segurança Institucional;</text:span></text:p>
      <text:p text:style-name="P18"><text:span text:style-name="T1"/></text:p>
      <text:p text:style-name="P18"><text:span text:style-name="T1"><text:tab/><text:tab/><text:tab/>Esta Ordem de Serviço produz efeitos a partir de 02.04.2018</text:span></text:p>
      <text:p text:style-name="P14"/>
      <text:p text:style-name="P14"><text:tab/><text:tab/><text:tab/>Dê-se ciência e cumpra-se.</text:p>
      <text:p text:style-name="P14"/>
      <text:p text:style-name="P14"><text:tab/><text:tab/><text:tab/>Recife (PE), 15 de <text:s/>março de 2018.</text:p>
      <text:p text:style-name="P14"><text:tab/><text:tab/> <text:s text:c="4"/></text:p>
      <text:p text:style-name="P14"><text:tab/><text:tab/><text:tab/></text:p>
      <text:p text:style-name="P14"><text:soft-page-break/></text:p>
      <text:p text:style-name="P14"/>
      <text:p text:style-name="P17">IVAN DE SOUZA VALENÇA ALVES </text:p>
      <text:p text:style-name="P17">Desembargador Presidente do TRT da 6ª Região </text:p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7"/>
      <text:p text:style-name="P4"/>
      <text:p text:style-name="P7"/>
      <text:p text:style-name="P5"><text:file-name text:display="full">I:\Administrativo\SRH\SAP\NGCMP\Setor de Registro e Controle\Docs\2017 a 2020\ORDEM DE SERVIÇO - ODT (Alteração de formato)\2018\OS-TRT6-GP- 081.2018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10-26T08:32:00</meta:creation-date>
    <dc:creator> Dulce Rangel Moreira de Barros</dc:creator>
    <dc:date>2020-06-05T16:55:07.84</dc:date>
    <meta:print-date>2018-01-16T13:50:00</meta:print-date>
    <meta:editing-cycles>7</meta:editing-cycles>
    <meta:editing-duration>PT00H51M22S</meta:editing-duration>
    <meta:generator>BrOffice.org/3.2$Win32 OpenOffice.org_project/320m18$Build-9502</meta:generator>
    <meta:document-statistic meta:table-count="0" meta:image-count="1" meta:object-count="0" meta:page-count="2" meta:paragraph-count="27" meta:word-count="277" meta:character-count="2173"/>
  </office:meta>
</office:document-meta>
</file>