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officeooo:paragraph-rsid="00113830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ee9d" style:font-weight-asian="bold" style:font-weight-complex="bold"/>
    </style:style>
    <style:style style:name="T3" style:family="text">
      <style:text-properties fo:font-weight="bold" officeooo:rsid="00113830" style:font-weight-asian="bold" style:font-weight-complex="bold"/>
    </style:style>
    <style:style style:name="T4" style:family="text">
      <style:text-properties officeooo:rsid="0008ee9d"/>
    </style:style>
    <style:style style:name="T5" style:family="text">
      <style:text-properties officeooo:rsid="000ff5b8"/>
    </style:style>
    <style:style style:name="T6" style:family="text">
      <style:text-properties officeooo:rsid="00113830"/>
    </style:style>
    <style:style style:name="T7" style:family="text">
      <style:text-properties officeooo:rsid="00131343"/>
    </style:style>
    <style:style style:name="T8" style:family="text">
      <style:text-properties officeooo:rsid="0015c13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cm" draw:visible-area-height="5.0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<text:s/><text:span text:style-name="T8">80</text:span>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<text:span text:style-name="T4">8410</text:span>/2022,</text:p>
      <text:p text:style-name="P6"/>
      <text:p text:style-name="P9">R    E     S    O     L     V     E :</text:p>
      <text:p text:style-name="P12"/>
      <text:p text:style-name="P7"><text:span text:style-name="T1">REMOVER</text:span> <text:span text:style-name="T5">o</text:span> servido<text:span text:style-name="T4">r </text:span><text:span text:style-name="T2">RAUL PEREIRA </text:span><text:span text:style-name="T3">DE </text:span><text:span text:style-name="T2">OLIVEIRA</text:span>, <text:span text:style-name="T6">Técnico Judiciário,</text:span> <text:span text:style-name="T4">Área Administrativa, </text:span>lotad<text:span text:style-name="T6">o</text:span> n<text:span text:style-name="T6">a</text:span> <text:span text:style-name="T4">SGEP – Aguardando lotação definitiva,</text:span> para <text:span text:style-name="T6">a 4 Vara do Trabalho de Olinda</text:span>.</text:p>
      <text:p text:style-name="P6">Esta Ordem de Serviço produz<text:span text:style-name="T7">irá</text:span> efeitos a partir de <text:span text:style-name="T4">03.05.2022</text:span>.</text:p>
      <text:p text:style-name="P10">Dê-se ciência e cumpra-se.</text:p>
      <text:p text:style-name="P10"/>
      <text:p text:style-name="P10">Recife, <text:s text:c="2"/><text:span text:style-name="T6">03</text:span> <text:span text:style-name="T4">de maio</text:span> de 2022.</text:p>
      <text:p text:style-name="P8"/>
      <text:p text:style-name="P3">MARIA CLARA SABOYA ALBUQUERQUE BERNARDINO</text:p>
      <text:p text:style-name="P11">Desembargadora Presidente do TRT da 6ª Regiã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3T15:55:19.929000000</dc:date>
    <meta:generator>LibreOffice/7.2.2.2$Windows_X86_64 LibreOffice_project/02b2acce88a210515b4a5bb2e46cbfb63fe97d56</meta:generator>
    <meta:editing-duration>PT5H38M37S</meta:editing-duration>
    <meta:editing-cycles>66</meta:editing-cycles>
    <meta:document-statistic meta:table-count="0" meta:image-count="0" meta:object-count="1" meta:page-count="1" meta:paragraph-count="14" meta:word-count="117" meta:character-count="742" meta:non-whitespace-character-count="611"/>
  </office:meta>
</office:document-meta>
</file>