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3">ORDEM DE SERVIÇO TRT – GP nº 80/2019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, e conforme PROAD nº <text:s/>6866/2019,</text:span></text:p>
      <text:p text:style-name="P11"/>
      <text:p text:style-name="P12"/>
      <text:p text:style-name="P13"><text:span text:style-name="T5">R E S O L V E:</text:span></text:p>
      <text:p text:style-name="P10"/>
      <text:p text:style-name="P10"/>
      <text:p text:style-name="P22"><text:span text:style-name="T7">I. AUTORIZAR </text:span><text:span text:style-name="T9">o deslocamento dos servidores</text:span><text:span text:style-name="T7"> WLADEMIR DE SOUZA ROLIM</text:span><text:span text:style-name="T10">,</text:span><text:span text:style-name="T7"> </text:span><text:span text:style-name="T10">Técnico Judiciário</text:span><text:span text:style-name="T7">/</text:span><text:span text:style-name="T10">Diretor-Geral do TRT da 6ª Região, e </text:span><text:span text:style-name="T7">ÈRIKA ANTUNES DE ARAÚJO GUSMÃO, </text:span><text:span text:style-name="T10">Analista Judiciário</text:span><text:span text:style-name="T7">,</text:span><text:span text:style-name="T10"> </text:span><text:span text:style-name="T9">para</text:span><text:span text:style-name="T7"> Brasília/DF</text:span><text:span text:style-name="T9">, a fim de participarem da</text:span><text:span text:style-name="T2"> Reunião Ordinária da Coordenação dos Diretores-Gerais da Justiça do Trabalho</text:span>, que <text:span text:style-name="T9">acontecerá nos dias 24 e 25 de abril de 2019, com início às 9h do primeiro dia, e término às 12h do último dia;</text:span></text:p>
      <text:p text:style-name="P24"><text:span text:style-name="T9"><text:s/></text:span></text:p>
      <text:p text:style-name="P22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s citados servidores, observando-se as seguintes datas: </text:span><text:span text:style-name="T6">23/4/2019</text:span><text:span text:style-name="T9"> (terça-feira) - ida e </text:span><text:span text:style-name="T6">25/4</text:span><text:span text:style-name="T7">/2019 </text:span><text:span text:style-name="T9">(quinta-feira) - retorno; </text:span></text:p>
      <text:p text:style-name="P25"/>
      <text:p text:style-name="P8"><text:span text:style-name="T4">III.</text:span><text:span text:style-name="T8"> </text:span><text:span text:style-name="T4">CONCEDER</text:span><text:span text:style-name="T8"> aos servidores</text:span><text:span text:style-name="T4"> 2 (duas) diárias integrais e 1 (uma) meia diária</text:span><text:span text:style-name="T8">,</text:span><text:span text:style-name="T4"> </text:span><text:span text:style-name="T8">relativas ao período de </text:span><text:span text:style-name="T4">23 a 25/4/2019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3"/>
      <text:p text:style-name="P14"><text:span text:style-name="T5">Publique-se. Cumpra-se.</text:span></text:p>
      <text:p text:style-name="P16"/>
      <text:p text:style-name="P15"><text:span text:style-name="T8">Recife, 12 de abril de 2019.</text:span></text:p>
      <text:p text:style-name="P17"/>
      <text:p text:style-name="P5"/>
      <text:p text:style-name="P26"><text:s text:c="20"/><text:span text:style-name="T14">VALDIR JOSÉ SILVA DE CARVALHO</text:span></text:p>
      <text:p text:style-name="P18"><text:span text:style-name="T15"><text:s text:c="33"/></text:span><text:span text:style-name="T16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15T10:46:00</meta:creation-date>
    <dc:date>2019-04-15T10:46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25" meta:character-count="1480" meta:non-whitespace-character-count="1210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