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80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t. TRT n.º 5430/2018</text:span></text:p>
      <text:p text:style-name="P12"/>
      <text:p text:style-name="P12"/>
      <text:p text:style-name="P12"/>
      <text:p text:style-name="P4"><text:span text:style-name="T3">R E S O L V E, </text:span><text:span text:style-name="T8">ad referendum do E. Tribunal Pleno,</text:span></text:p>
      <text:p text:style-name="P5"/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VALDIR JOSÉ SILVA DE CARVALHO</text:span><text:span text:style-name="T5"> a compensar, nos dias 15 e 16/3/2018, os 2 (dois) dias em que, embora em gozo de férias, compareceu às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14 de março de 2018.</text:span></text:p>
      <text:p text:style-name="P7"/>
      <text:p text:style-name="P7"/>
      <text:p text:style-name="P7"/>
      <text:p text:style-name="P9"><text:span text:style-name="T4"><text:s text:c="5"/></text:span><text:span text:style-name="T3">IVAN DE SOUZA VALENÇA ALVES </text:span></text:p>
      <text:p text:style-name="P8"><text:span text:style-name="T10"><text:s text:c="19"/></text:span><text:span text:style-name="T9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3-14T13:45:00</meta:creation-date>
    <dc:creator>asc</dc:creator>
    <dc:date>2018-03-14T13:45:00</dc:date>
    <meta:print-date>2016-08-15T11:10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130" meta:character-count="780" meta:non-whitespace-character-count="637"/>
    <meta:generator>LibreOffice/4.0.1.2$Windows_x86 LibreOffice_project/84102822e3d61eb989ddd325abf1ac077904985</meta:generator>
  </office:meta>
</office:document-meta>
</file>