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16" style:family="paragraph" style:parent-style-name="Título1">
      <style:text-properties style:font-name="Verdana" fo:font-size="10pt" style:font-size-asian="10pt" style:font-name-complex="Times New Roman"/>
    </style:style>
    <style:style style:name="P17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2.501cm" style:auto-text-indent="false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size="5pt" style:font-size-asian="5pt" style:font-size-complex="5pt"/>
    </style:style>
    <style:style style:name="T7" style:family="text">
      <style:text-properties style:font-name="Verdana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6">PODER JUDICIÁRIO</text:p>
      <text:p text:style-name="P1">JUSTIÇA DO TRABALHO</text:p>
      <text:p text:style-name="P17">TRIBUNAL REGIONAL DO TRABALHO DA 6ª REGIÃO</text:p>
      <text:p text:style-name="P15">GABINETE DA PRESIDÊNCIA</text:p>
      <text:p text:style-name="P9"/>
      <text:p text:style-name="P8"/>
      <text:h text:style-name="P24" text:outline-level="1"><text:s text:c="4"/><text:tab/><text:tab/>ORDEM DE SERVIÇO TRT – GP nº 79/2019</text:h>
      <text:p text:style-name="P2"><text:tab/><text:tab/><text:tab/><text:tab/></text:p>
      <text:p text:style-name="P9"/>
      <text:p text:style-name="P9"/>
      <text:p text:style-name="P10"><text:span text:style-name="T4">O PRESIDENTE DO TRIBUNAL REGIONAL DO TRABALHO DA SEXTA REGIÃO</text:span><text:span text:style-name="T1">, usando de suas atribuições legais e regimentais, e tendo em vista a solicitação da Secretaria Acadêmico-Executiva da Escola Judiciária,</text:span></text:p>
      <text:p text:style-name="P11"/>
      <text:p text:style-name="P11"/>
      <text:p text:style-name="P6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list xml:id="list3238642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5">REMOVER </text:span><text:span text:style-name="T7">a servidora</text:span><text:span text:style-name="T5"> FABÍOLA ARAÚJO DA SOLEDADE LINS, <text:s/></text:span><text:span text:style-name="T7">Técnica Judiciária, Área Administrativa, sem especialidade, da Secretaria <text:s/>Acadêmico-Executiva da Escola Judiciária para a Seção Administrativo-Financeira da Escola Judiciária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8"/></text:p>
      <text:list xml:id="list3268819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5">REMOVER </text:span><text:span text:style-name="T7">o servidor</text:span><text:span text:style-name="T5"> MÁRIO DOS SANTOS DE ASSIS, </text:span><text:span text:style-name="T7">Analista Judiciário, Área Judiciária, sem especialidade, da Seção de Educação à Distância e Apoio Tecnológico para a Seção de Formação e Aperfeiçoamento da Escola Judiciári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5"/></text:p>
      <text:list xml:id="list3253108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"><text:span text:style-name="T5"/>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pan text:style-name="T7"><text:s text:c="20"/></text:span><text:span text:style-name="T1">Esta Ordem de Serviço produz seus efeitos a partir desta data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2">Dê-se ciência e cumpra-se.</text:p>
      <text:p text:style-name="P12"/>
      <text:p text:style-name="P18">Recife, 11 de abril de 2019.</text:p>
      <text:p text:style-name="P3"/>
      <text:p text:style-name="P3"/>
      <text:p text:style-name="P14"><text:s text:c="8"/>VALDIR JOSÉ SILVA DE CARVALHO</text:p>
      <text:p text:style-name="P13">Desembargador Presidente do TRT da 6ª Região</text:p>
      <text:p text:style-name="P13"/>
      <text:p text:style-name="P13"/>
      <text:p text:style-name="P13"/>
      <text:p text:style-name="P13"/>
      <text:p text:style-name="P13"/>
      <text:p text:style-name="P13"/>
      <text:p text:style-name="P7"><text:span text:style-name="T6"><text:file-name text:display="full">I:\Administrativo\SRH\SAP\NGCMP\Setor de Registro e Controle\Docs\2017 a 2020\ORDEM DE SERVIÇO - ODT (Alteração de formato)\2019\OS-TRT6-GP-79.2019.odt</text:file-name></text:span><text:span text:style-name="T6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20-06-05T12:00:00</meta:creation-date>
    <dc:creator> Dulce Rangel Moreira de Barros</dc:creator>
    <dc:date>2020-06-05T12:48:29.51</dc:date>
    <meta:print-date>2019-02-14T16:13:00</meta:print-date>
    <meta:editing-cycles>5</meta:editing-cycles>
    <meta:editing-duration>PT00H31M43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69" meta:character-count="1218"/>
  </office:meta>
</office:document-meta>
</file>