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/text:p>
      <text:p text:style-name="P2"/>
      <text:h text:style-name="P18" text:outline-level="2"><text:span text:style-name="T7">ORDEM DE SERVIÇO TRT – GP nº 79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5185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9">I. AUTORIZAR </text:span><text:span text:style-name="T2">o deslocamento do servidor</text:span><text:span text:style-name="T9"> JOÃO ANDRÉ PEGADO FERREIRA</text:span><text:span text:style-name="T3">,</text:span><text:span text:style-name="T9"> </text:span><text:span text:style-name="T3">Técnico Judiciário/Diretor-Geral Substituto, </text:span><text:span text:style-name="T2">para</text:span><text:span text:style-name="T9"> Natal/RN</text:span><text:span text:style-name="T2">, a fim de participar da </text:span><text:span text:style-name="T12">R</text:span><text:span text:style-name="T13">eunião Ordinária da Coordenação dos Diretores-Gerais da Justiça do Trabalho, </text:span><text:span text:style-name="T4">que será realizada nos dias 18, 19 e 20 de abril de 2018, naquela cidade;</text:span><text:span text:style-name="T13"> </text:span></text:p>
      <text:p text:style-name="P23"><text:span text:style-name="T2"><text:s/></text:span></text:p>
      <text:p text:style-name="P21"><text:span text:style-name="T8">II. </text:span><text:span text:style-name="T9">AUTORIZAR a aquisição de passagens aéreas </text:span><text:span text:style-name="T2">relativas ao percurso</text:span><text:span text:style-name="T9"> Recife/Natal/Recife</text:span><text:span text:style-name="T2">, em favor do citado servidor, observando-se as seguintes datas: </text:span><text:span text:style-name="T8">18/4/2018</text:span><text:span text:style-name="T2"> (quarta-feira) - ida e </text:span><text:span text:style-name="T8">20/4</text:span><text:span text:style-name="T9">/2018 </text:span><text:span text:style-name="T2">(sexta-feira) - retorno; </text:span></text:p>
      <text:p text:style-name="P24"/>
      <text:p text:style-name="P8"><text:span text:style-name="T10">III.</text:span><text:span text:style-name="T5"> </text:span><text:span text:style-name="T10">CONCEDER</text:span><text:span text:style-name="T5"> ao mencionado servidor</text:span><text:span text:style-name="T10"> 2 (duas) diárias integrais e 1 (uma) meia diária</text:span><text:span text:style-name="T5">, relativas ao período de 18 a 20/4/2018, bem como </text:span><text:span text:style-name="T10">1 (um) adicional de deslocamento</text:span><text:span text:style-name="T5">, correspondente às localidades de origem e destino.</text:span></text:p>
      <text:p text:style-name="P22"/>
      <text:p text:style-name="P14"><text:span text:style-name="T11">Publique-se. Cumpra-se.</text:span></text:p>
      <text:p text:style-name="P15"/>
      <text:p text:style-name="P13"><text:span text:style-name="T5">Recife, 14 de março de 2018.</text:span></text:p>
      <text:p text:style-name="P16"/>
      <text:p text:style-name="P5"/>
      <text:p text:style-name="P25"><text:s text:c="24"/><text:span text:style-name="T18">IVAN DE SOUZA VALENÇA ALVES</text:span></text:p>
      <text:p text:style-name="P17"><text:span text:style-name="T17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5T08:19:00</meta:creation-date>
    <dc:date>2018-03-19T09:25:49.2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2" meta:character-count="1438" meta:non-whitespace-character-count="117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