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6cm" draw:visible-area-height="5.04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78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6858/2022,</text:p>
      <text:p text:style-name="P6"/>
      <text:p text:style-name="P8">R    E     S    O     L     V     E :</text:p>
      <text:p text:style-name="P11"/>
      <text:p text:style-name="P6"><text:span text:style-name="T1">REMOVER, a pedido,</text:span> o servidor <text:span text:style-name="T1">HÉLIO ROBERTO PEREIRA DA SILVA</text:span>, Analista Judiciário, Área Administrativa, Especialidade Contabilidade, lotado na 2a Vara do Trabalho de Nazaré da Mata, para a 2a Vara do Trabalho de Igarassu.</text:p>
      <text:p text:style-name="P6">Esta Ordem de Serviço produz efeitos a partir de 02.05.2022.</text:p>
      <text:p text:style-name="P9">Dê-se ciência e cumpra-se.</text:p>
      <text:p text:style-name="P9"/>
      <text:p text:style-name="P9">Recife, 29 de abril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9T16:53:15.58</dc:date>
    <meta:generator>LibreOffice/7.2.2.2$Windows_X86_64 LibreOffice_project/02b2acce88a210515b4a5bb2e46cbfb63fe97d56</meta:generator>
    <meta:editing-duration>PT5H32M57S</meta:editing-duration>
    <meta:editing-cycles>62</meta:editing-cycles>
    <meta:document-statistic meta:table-count="0" meta:image-count="0" meta:object-count="1" meta:page-count="1" meta:paragraph-count="14" meta:word-count="126" meta:character-count="788" meta:non-whitespace-character-count="652"/>
  </office:meta>
</office:document-meta>
</file>