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2" text:outline-level="1"><text:span text:style-name="T6"><text:s text:c="4"/></text:span><text:span text:style-name="T7"><text:tab/></text:span><text:span text:style-name="T8"><text:tab/>ORDEM DE SERVIÇO TRT6 – GP nº 078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EURICO BARCELOS DOS SANTOS</text:span><text:span text:style-name="T9">, Técnico <text:s text:c="2"/>Judiciário, Área Administrativa, sem especialidade, da 2ª Vara do Trabalho de Caruaru para a 1ª Vara do Trabalho de Caruaru.</text:span></text:p>
      <text:p text:style-name="P16">Esta Ordem de Serviço produz efeitos a partir desta data.</text:p>
      <text:p text:style-name="P19">Dê-se ciência e cumpra-se.</text:p>
      <text:p text:style-name="P20">Recife, 02 de junh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32</meta:editing-cycles>
    <meta:editing-duration>PT03H06M37S</meta:editing-duration>
    <meta:generator>BrOffice.org/3.2$Win32 OpenOffice.org_project/320m18$Build-9502</meta:generator>
    <dc:date>2021-06-03T09:02:08.52</dc:date>
    <meta:document-statistic meta:table-count="0" meta:image-count="1" meta:object-count="0" meta:page-count="1" meta:paragraph-count="19" meta:word-count="111" meta:character-count="734"/>
  </office:meta>
</office:document-meta>
</file>