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00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 style:writing-mode="lr-tb"/>
    </style:style>
    <style:style style:name="P15" style:family="paragraph" style:parent-style-name="Standard">
      <style:paragraph-properties fo:margin-left="1cm" fo:margin-right="-0.002cm" fo:text-align="center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left="1cm" fo:margin-right="-0.002cm" fo:text-align="center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16.501cm"/>
        </style:tab-stops>
      </style:paragraph-properties>
    </style:style>
    <style:style style:name="P20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span text:style-name="T1"><text:s/></text:span></text:h>
      <text:h text:style-name="P19" text:outline-level="2"><text:span text:style-name="T3">ORDEM DE SERVIÇO TRT – GP nº 78/2019 </text:span></text:h>
      <text:p text:style-name="P1"/>
      <text:p text:style-name="P1"/>
      <text:p text:style-name="P2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;</text:span></text:p>
      <text:p text:style-name="P6"/>
      <text:p text:style-name="P3"><text:span text:style-name="T5">CONSIDERANDO </text:span><text:span text:style-name="T1">o previsto no ATO TRT-GP nº 425/2013;</text:span></text:p>
      <text:p text:style-name="P6"/>
      <text:p text:style-name="P3"><text:span text:style-name="T4">CONSIDERANDO</text:span><text:span text:style-name="T1"> os efeitos produzidos pela OS TRT GP nº 69/2019;</text:span></text:p>
      <text:p text:style-name="P6"/>
      <text:p text:style-name="P4"><text:span text:style-name="T4">CONSIDERANDO</text:span><text:span text:style-name="T1"> a necessidade de antecipar a chegada do Desembargador Valdir José Silva de Carvalho, no dia 22/4/2019 em Brasília, para participar da Sessão do Conselho Superior da Justiça do Trabalho no dia 23/4/2019, às 9h, onde está pautado o projeto de aquisição do imóvel que sediará as Varas do Trabalho do Recife;</text:span></text:p>
      <text:p text:style-name="P6"/>
      <text:p text:style-name="P5"><text:span text:style-name="T5">R E S O L V E</text:span><text:span text:style-name="T1">:</text:span></text:p>
      <text:p text:style-name="P7"/>
      <text:p text:style-name="P4"><text:span text:style-name="T5">I- AUTORIZAR </text:span><text:span text:style-name="T2">a remarcação</text:span><text:span text:style-name="T1"> da passagem aérea adquirida em favor do Desembargador </text:span><text:span text:style-name="T4">Valdir José Silva de Carvalho</text:span><text:span text:style-name="T1">, Presidente do TRT 6ª Região, em cumprimento à Ordem de Serviço TRT GP nº 69/2018, com relação ao trecho </text:span><text:span text:style-name="T4">Recife/Brasília</text:span><text:span text:style-name="T1">, que será feito no dia </text:span><text:span text:style-name="T4">22/4/2019</text:span><text:span text:style-name="T1"> (segunda-feira), pela companhia aérea LATAM, no voo n.º 3990, com saída do Recife às 15h20.</text:span></text:p>
      <text:p text:style-name="P8"/>
      <text:p text:style-name="P12"><text:span text:style-name="T4"><text:s text:c="4"/>II- </text:span><text:span text:style-name="T5">COMPLEMENTAR </text:span><text:span text:style-name="T2">a Ordem de Serviço TRT GP nº 69/2019, para acrescer </text:span><text:span text:style-name="T5">1 (uma) diária integral</text:span><text:span text:style-name="T2">, relativa ao dia </text:span><text:span text:style-name="T5">22/4/2019</text:span><text:span text:style-name="T2">, totalizando </text:span><text:span text:style-name="T5">5 (cinco) diárias integrais e 1 (uma) meia diária</text:span><text:span text:style-name="T2">, correspondentes ao período de</text:span><text:span text:style-name="T5"> 22/4/2019 a 27/4/2019</text:span><text:span text:style-name="T2">. <text:s text:c="2"/></text:span></text:p>
      <text:p text:style-name="P8"/>
      <text:p text:style-name="P4"><text:span text:style-name="T1"><text:s/></text:span></text:p>
      <text:p text:style-name="P4"><text:span text:style-name="T5">Publique-se. Cumpra-se.</text:span></text:p>
      <text:p text:style-name="P9"/>
      <text:p text:style-name="P3"><text:span text:style-name="T1">Recife, 11 de abril de 2019.</text:span></text:p>
      <text:p text:style-name="P11"><text:span text:style-name="T5"><text:s/></text:span></text:p>
      <text:p text:style-name="P10"/>
      <text:p text:style-name="P13"><text:span text:style-name="T5"><text:s text:c="28"/>VALDIR JOSÉ SILVA DE CARVALHO</text:span></text:p>
      <text:p text:style-name="P14"><text:span text:style-name="T6"><text:s text:c="30"/>Desembargador Presidente do TRT da 6ª Região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4-12T08:32:00</meta:creation-date>
    <dc:date>2019-04-12T08:32:00</dc:date>
    <meta:print-date>2019-04-11T15:25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247" meta:character-count="1578" meta:non-whitespace-character-count="1276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