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e9d" style:font-weight-asian="bold" style:font-weight-complex="bold"/>
    </style:style>
    <style:style style:name="T3" style:family="text">
      <style:text-properties officeooo:rsid="0008ee9d"/>
    </style:style>
    <style:style style:name="T4" style:family="text">
      <style:text-properties officeooo:rsid="000c8919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5cm" draw:visible-area-height="5.04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<text:s/><text:span text:style-name="T4">77</text:span>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<text:span text:style-name="T3">8190</text:span>/2022,</text:p>
      <text:p text:style-name="P6"/>
      <text:p text:style-name="P8">R    E     S    O     L     V     E :</text:p>
      <text:p text:style-name="P11"/>
      <text:p text:style-name="P6"><text:span text:style-name="T1">REMOVER</text:span> <text:span text:style-name="T3">a</text:span> servido<text:span text:style-name="T3">ra</text:span> <text:span text:style-name="T2">ALLICE ANDREZA MEILE COSTA</text:span>, <text:span text:style-name="T3">Analista Judiciária,</text:span> <text:span text:style-name="T3">Área Judiciária, </text:span>lotada na 1a Vara do Trabalho de <text:span text:style-name="T3">Nazaré da Mata</text:span>, para <text:span text:style-name="T3">a SGEP – Aguardando lotação definitiva</text:span>.</text:p>
      <text:p text:style-name="P6">Esta Ordem de Serviço produz efeitos a partir de <text:span text:style-name="T3">02.05.2022</text:span>.</text:p>
      <text:p text:style-name="P9">Dê-se ciência e cumpra-se.</text:p>
      <text:p text:style-name="P9"/>
      <text:p text:style-name="P9">Recife, <text:s text:c="2"/><text:span text:style-name="T4">28</text:span> <text:span text:style-name="T3">de abril</text:span>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9T13:36:50.553000000</dc:date>
    <meta:generator>LibreOffice/7.2.2.2$Windows_X86_64 LibreOffice_project/02b2acce88a210515b4a5bb2e46cbfb63fe97d56</meta:generator>
    <meta:editing-duration>PT5H30M44S</meta:editing-duration>
    <meta:editing-cycles>61</meta:editing-cycles>
    <meta:document-statistic meta:table-count="0" meta:image-count="0" meta:object-count="1" meta:page-count="1" meta:paragraph-count="14" meta:word-count="119" meta:character-count="749" meta:non-whitespace-character-count="616"/>
  </office:meta>
</office:document-meta>
</file>