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6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19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0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1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2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font-size-complex="12pt" style:font-style-complex="italic"/>
    </style:style>
    <style:style style:name="T5" style:family="text">
      <style:text-properties style:font-name="Times New Roman1" fo:font-size="12pt" style:font-size-asian="12pt" style:language-asian="pt" style:country-asian="BR" style:font-size-complex="12pt"/>
    </style:style>
    <style:style style:name="T6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7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1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style:font-name="Times New Roman1" fo:font-size="12pt" fo:font-style="italic" style:font-size-asian="12pt" style:font-style-asian="italic" style:font-size-complex="12pt"/>
    </style:style>
    <style:style style:name="T13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5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6" style:family="text">
      <style:text-properties fo:language="pt" fo:country="BR"/>
    </style:style>
    <style:style style:name="T17" style:family="text">
      <style:text-properties fo:color="#000000" style:font-name="Times New Roman1" fo:font-size="12pt" style:font-size-asian="12pt" style:font-size-complex="12pt"/>
    </style:style>
    <style:style style:name="T18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<text:s/></text:span></text:p>
      <text:h text:style-name="P15" text:outline-level="2"><text:span text:style-name="T7">ORDEM DE SERVIÇO TRT – GP nº 77/2018</text:span></text:h>
      <text:p text:style-name="P3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, e conforme proposta de concessão de diárias proveniente da Diretoria-Geral (PROAD nº 5345/2018),</text:span></text:p>
      <text:p text:style-name="P7"/>
      <text:p text:style-name="P9"><text:span text:style-name="T1">R E S O L V E:</text:span></text:p>
      <text:p text:style-name="P8"/>
      <text:p text:style-name="P18"><text:span text:style-name="T9">I. AUTORIZAR </text:span><text:span text:style-name="T2">o deslocamento do servidor</text:span><text:span text:style-name="T9"> WLADEMIR DE SOUZA ROLIM</text:span><text:span text:style-name="T3">,</text:span><text:span text:style-name="T9"> </text:span><text:span text:style-name="T3">Técnico Judiciário</text:span><text:span text:style-name="T9">/</text:span><text:span text:style-name="T3">Diretor-Geral do TRT da 6ª Região, </text:span><text:span text:style-name="T2">para</text:span><text:span text:style-name="T9"> Brasília/DF</text:span><text:span text:style-name="T2">, a fim de participar de </text:span><text:span text:style-name="T12">r</text:span><text:span text:style-name="T13">eunião com a Coordenação de Finanças do Conselho Superior de Justiça</text:span><text:span text:style-name="T4">, no dia 20 de março de 2018, às 17h;</text:span><text:span text:style-name="T13"> da Reunião Ordinária da Coordenação dos Diretores-Gerais da Justiça do Trabalho</text:span><text:span text:style-name="T17">,</text:span><text:span text:style-name="T2"> nos dias 21 e 22 de março de 2018; e da </text:span><text:span text:style-name="T12">1ª Reunião do Comitê Gestor do Sistema de Custos da Justiça do Trabalho</text:span><text:span text:style-name="T2">, nos dias 22 e 23 de março de 2018, com término previsto para as 16h;</text:span></text:p>
      <text:p text:style-name="P20"><text:span text:style-name="T2"><text:s/></text:span></text:p>
      <text:p text:style-name="P18"><text:span text:style-name="T8">II. </text:span><text:span text:style-name="T9">AUTORIZAR a aquisição de passagens aéreas </text:span><text:span text:style-name="T2">relativas ao percurso</text:span><text:span text:style-name="T9"> Recife/Brasília/Recife</text:span><text:span text:style-name="T2">, em favor do citado servidor, observando-se as seguintes datas: </text:span><text:span text:style-name="T8">20/3/2018</text:span><text:span text:style-name="T2"> (terça-feira) - ida e </text:span><text:span text:style-name="T8">24/3</text:span><text:span text:style-name="T9">/2018 </text:span><text:span text:style-name="T2">(sábado) - retorno; </text:span></text:p>
      <text:p text:style-name="P21"/>
      <text:p text:style-name="P6"><text:span text:style-name="T10">III.</text:span><text:span text:style-name="T5"> </text:span><text:span text:style-name="T10">CONCEDER</text:span><text:span text:style-name="T5"> ao mencionado servidor</text:span><text:span text:style-name="T10"> 2 (duas) diárias integrais</text:span><text:span text:style-name="T5">,</text:span><text:span text:style-name="T10"> </text:span><text:span text:style-name="T5">relativas aos dias </text:span><text:span text:style-name="T10">20 e 21/3/2018</text:span><text:span text:style-name="T5">, bem como </text:span><text:span text:style-name="T10">1 (um) adicional de deslocamento</text:span><text:span text:style-name="T5">, correspondente às localidades de origem e destino, considerando-se que as diárias referentes aos dias 22, 23 e 24/3/2018 serão custeadas pelo Tribunal Superior do Trabalho.</text:span></text:p>
      <text:p text:style-name="P19"/>
      <text:p text:style-name="P11"><text:span text:style-name="T11">Publique-se. Cumpra-se.</text:span></text:p>
      <text:p text:style-name="P12"/>
      <text:p text:style-name="P10"><text:span text:style-name="T5">Recife, 14 de março de 2018.</text:span></text:p>
      <text:p text:style-name="P13"/>
      <text:p text:style-name="P4"/>
      <text:p text:style-name="P22"><text:s text:c="24"/><text:span text:style-name="T19">IVAN DE SOUZA VALENÇA ALVES</text:span></text:p>
      <text:p text:style-name="P14"><text:span text:style-name="T18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23T10:40:00</meta:creation-date>
    <dc:date>2018-03-26T08:57:24.3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73" meta:character-count="1756" meta:non-whitespace-character-count="1435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