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074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8029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I - REMOVER </text:span><text:span text:style-name="T9">a servidora </text:span><text:span text:style-name="T1">CECÍLIA GOMES DE SÁ LEITÃO</text:span><text:span text:style-name="T9">, Técnica Judiciária, Área Administrativa, sem especialidade, do Gabinete do Desembargador Paulo Alcântara para a Secretaria de Gestão de Pessoas;</text:span></text:p>
      <text:p text:style-name="P18"><text:span text:style-name="T8">II - LOTAR </text:span><text:span text:style-name="T9">a servidora </text:span><text:span text:style-name="T1">SUELY MARIA DOS SANTOS SOUZA</text:span><text:span text:style-name="T9">, Técnica Judiciária, Área Administrativa, sem especialidade, no Gabinete do Desembargador Paulo Alcântara.</text:span></text:p>
      <text:p text:style-name="P19"/>
      <text:p text:style-name="P20">Esta Ordem de Serviço produz efeitos a partir desta. </text:p>
      <text:p text:style-name="P22"/>
      <text:p text:style-name="P21">Dê-se ciência e cumpra-se.</text:p>
      <text:p text:style-name="P21"/>
      <text:p text:style-name="P24">Recife, 28 de mai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70</meta:editing-cycles>
    <meta:editing-duration>PT10H21M32S</meta:editing-duration>
    <meta:generator>OpenOffice/4.1.5$Win32 OpenOffice.org_project/415m1$Build-9789</meta:generator>
    <dc:date>2021-06-03T14:59:49.35</dc:date>
    <meta:document-statistic meta:table-count="0" meta:image-count="1" meta:object-count="0" meta:page-count="1" meta:paragraph-count="20" meta:word-count="143" meta:character-count="950"/>
  </office:meta>
</office:document-meta>
</file>