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.251cm" fo:margin-right="-0.002cm" fo:line-height="0.529cm" fo:text-align="justify" style:justify-single-word="false" fo:orphans="2" fo:widows="2" fo:text-indent="2.499cm" style:auto-text-indent="false" style:vertical-align="auto" style:writing-mode="lr-tb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</style:style>
    <style:style style:name="P9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orphans="2" fo:widows="2" fo:text-indent="2.7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left="5.752cm" fo:margin-right="0.249cm" fo:text-align="start" style:justify-single-word="false" fo:orphans="2" fo:widows="2" fo:text-indent="-5.502cm" style:auto-text-indent="false" style:vertical-align="auto" style:writing-mode="lr-tb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-0.042cm" fo:text-align="justify" style:justify-single-word="false" fo:orphans="2" fo:widows="2" fo:text-indent="3.81cm" style:auto-text-indent="false" style:vertical-align="auto" style:writing-mode="lr-tb">
        <style:tab-stops>
          <style:tab-stop style:position="3.752cm"/>
        </style:tab-stops>
      </style:paragraph-properties>
      <style:text-properties style:font-name="Times New Roman" fo:font-size="12pt" fo:text-shadow="1pt 1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23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24" style:family="paragraph" style:parent-style-name="Heading_20_2" style:list-style-name="">
      <style:paragraph-properties fo:margin-left="1cm" fo:margin-right="-0.002cm" fo:text-align="justify" style:justify-single-word="false" fo:orphans="2" fo:widows="2" fo:text-indent="2.752cm" style:auto-text-indent="false" fo:keep-with-next="always" style:vertical-align="auto" style:writing-mode="lr-tb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7" style:family="paragraph" style:parent-style-name="Padrão">
      <style:paragraph-properties fo:margin-left="0cm" fo:margin-right="1.499cm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name-complex="Verdana1" style:font-size-complex="11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h text:style-name="P24" text:outline-level="2"><text:span text:style-name="T1">ORDEM DE SERVIÇO TRT – GP nº 74/2019</text:span></text:h>
      <text:p text:style-name="P1"/>
      <text:p text:style-name="P1"/>
      <text:p text:style-name="P7"><text:span text:style-name="T3">O DESEMBARGADOR PRESIDENTE DO TRIBUNAL REGIONAL DO TRABALHO DA SEXTA REGIÃO</text:span><text:span text:style-name="T4">, no uso de suas atribuições legais e regimentais, previstas no art. 24, incisos XVI, XXII, XL, do Regimento Interno deste Regional,</text:span></text:p>
      <text:p text:style-name="P3"/>
      <text:p text:style-name="P8"><text:span text:style-name="T3">CONSIDERANDO </text:span><text:span text:style-name="T4">o previsto no ATO TRT-GP nº 425/2013, </text:span></text:p>
      <text:p text:style-name="P10"/>
      <text:p text:style-name="P8"><text:span text:style-name="T2">CONSIDERANDO</text:span><text:span text:style-name="T4"> a mensagem eletrônica encaminhada pelo Setor de Diárias e Passagens, informando a impossibilidade de realizar a compra das passagens aéreas nas datas indicadas na Ordem de Serviço TRT GP nº 72/2019,</text:span></text:p>
      <text:p text:style-name="P11"/>
      <text:p text:style-name="P9"><text:span text:style-name="T3">R E S O L V E:<text:tab/><text:tab/></text:span></text:p>
      <text:p text:style-name="P12"/>
      <text:p text:style-name="P13"/>
      <text:p text:style-name="P14"><text:span text:style-name="T3">I. ALTERAR </text:span><text:span text:style-name="T5">a OS TRT GP nº 72/2019 para autorizar a aquisição de passagens</text:span><text:span text:style-name="T4"> aéreas em favor das servidoras </text:span><text:span text:style-name="T2">Maria Luiza Duarte de Mello</text:span><text:span text:style-name="T4"> e </text:span><text:span text:style-name="T2">Kátia Cristina Amaral Carapeba Gibson</text:span><text:span text:style-name="T4">, relativas ao percurso </text:span><text:span text:style-name="T3">Recife/Curitiba/Recife</text:span><text:span text:style-name="T4">, </text:span><text:span text:style-name="T2">com inclusão da taxa de despacho de bagagem</text:span><text:span text:style-name="T4">, para as seguintes datas: </text:span><text:span text:style-name="T3">28/4/2019 </text:span><text:span text:style-name="T4">(domingo) – ida e </text:span><text:span text:style-name="T2">1º/5/2019 </text:span><text:span text:style-name="T4">(quarta-feira) – retorno;</text:span></text:p>
      <text:p text:style-name="P15"/>
      <text:p text:style-name="P16"><text:span text:style-name="T3">II. CONCEDER </text:span><text:span text:style-name="T2">3</text:span><text:span text:style-name="T3"> (três) diárias integrais </text:span><text:span text:style-name="T2">e</text:span><text:span text:style-name="T3"> 1 (uma) meia diária</text:span><text:span text:style-name="T4">, referentes ao período de <text:s/></text:span><text:span text:style-name="T2">28/4 a 1º/5/2019</text:span><text:span text:style-name="T4">, bem como </text:span><text:span text:style-name="T2">1 (um) adicional de deslocamento</text:span><text:span text:style-name="T4">, correspondente às localidades de origem e destino, às supramencionadas servidoras, que viajarão no dia 28/4/2019 (domingo), visto que o evento do qual participarão terá início às 8h do dia 29/4/2019 (segunda-feira).</text:span></text:p>
      <text:p text:style-name="P17"/>
      <text:p text:style-name="P5"><text:span text:style-name="T3"><text:s text:c="2"/>Publique-se. Cumpra-se.</text:span></text:p>
      <text:p text:style-name="P4"/>
      <text:p text:style-name="P6"><text:span text:style-name="T4"><text:s text:c="2"/>Recife, 4 de abril de 2019.</text:span></text:p>
      <text:p text:style-name="P2"/>
      <text:p text:style-name="P2"/>
      <text:p text:style-name="P18"><text:s text:c="25"/><text:span text:style-name="T2">V</text:span><text:span text:style-name="T3">ALDIR JOSÉ SILVA DE CARVALHO</text:span></text:p>
      <text:p text:style-name="P19"><text:span text:style-name="T4"><text:s text:c="29"/></text:span><text:span text:style-name="T6">Desembargador Presidente do TRT da 6ª Região</text:span></text:p>
      <text:p text:style-name="P27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05T12:55:00</meta:creation-date>
    <dc:date>2019-04-05T12:55:00</dc:date>
    <meta:print-date>2019-02-22T12:2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29" meta:character-count="1522" meta:non-whitespace-character-count="1242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