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cm" fo:margin-right="1.499cm" fo:text-align="start" style:justify-single-word="false" fo:orphans="2" fo:widows="2" fo:text-indent="-0.499cm" style:auto-text-indent="false" style:vertical-align="auto"/>
    </style:style>
    <style:style style:name="P2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5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0.748cm" fo:line-height="0.529cm" fo:text-indent="2.501cm" style:auto-text-indent="false"/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8" style:family="paragraph" style:parent-style-name="Standard">
      <style:paragraph-properties fo:margin-left="1cm" fo:margin-right="0.748cm" fo:line-height="0.529cm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0.748cm" fo:text-indent="2.501cm" style:auto-text-indent="false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0cm" fo:margin-right="0.748cm" fo:line-height="0.529cm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6" style:family="paragraph" style:parent-style-name="Padrão">
      <style:paragraph-properties fo:margin-left="7.643cm" fo:margin-right="1.499cm" fo:text-indent="-6.643cm" style:auto-text-indent="false"/>
    </style:style>
    <style:style style:name="P27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size-complex="12pt" style:font-weight-complex="bold"/>
    </style:style>
    <style:style style:name="T4" style:family="text">
      <style:text-properties style:font-name="Times New Roman1" fo:font-size="12pt" style:font-size-asian="12pt" style:language-asian="pt" style:country-asian="BR" style:font-size-complex="12pt"/>
    </style:style>
    <style:style style:name="T5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6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/>
    </style:style>
    <style:style style:name="T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10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5"><text:s/></text:span></text:p>
      <text:h text:style-name="P20" text:outline-level="2"><text:span text:style-name="T6">ORDEM DE SERVIÇO TRT – GP nº 73/2018</text:span></text:h>
      <text:p text:style-name="P3"/>
      <text:p text:style-name="P5"/>
      <text:p text:style-name="P6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8"/>
      <text:p text:style-name="P6"><text:span text:style-name="T1">CONSIDERANDO o previsto no ATO TRT-GP nº 425/2013 e conforme proposta de concessão de diárias proveniente da Coordenadoria de Planejamento Físico (PROAD n.</text:span><text:span text:style-name="T14">o</text:span><text:span text:style-name="T1"> 5140),</text:span></text:p>
      <text:p text:style-name="P11"/>
      <text:p text:style-name="P10"><text:span text:style-name="T1">R E S O L V E:</text:span></text:p>
      <text:p text:style-name="P9"/>
      <text:p text:style-name="P23"><text:span text:style-name="T8">I. AUTORIZAR </text:span><text:span text:style-name="T2">o deslocamento do servidor</text:span><text:span text:style-name="T8"> DURVAL SOARES DA SILVA JÚNIOR</text:span><text:span text:style-name="T2">, técnico judiciário, para</text:span><text:span text:style-name="T8"> Petrolina/PE</text:span><text:span text:style-name="T2">, a fim de fiscalizar os serviços de reforma do fórum trabalhista daquela cidade, no dia 27 de março de 2018;</text:span></text:p>
      <text:p text:style-name="P23"><text:span text:style-name="T2"><text:s/></text:span></text:p>
      <text:p text:style-name="P23"><text:span text:style-name="T7">II. </text:span><text:span text:style-name="T8">AUTORIZAR a aquisição de passagens aéreas </text:span><text:span text:style-name="T2">relativas ao percurso</text:span><text:span text:style-name="T8"> Recife/Petrolina/Recife</text:span><text:span text:style-name="T2">, em favor do citado servidor, observando-se as seguintes datas: </text:span><text:span text:style-name="T7">27/3/2018</text:span><text:span text:style-name="T2"> (terça-feira) - ida e </text:span><text:span text:style-name="T7">27/3</text:span><text:span text:style-name="T8">/2018 (</text:span><text:span text:style-name="T3">terça</text:span><text:span text:style-name="T2">-feira) - retorno;</text:span></text:p>
      <text:p text:style-name="P25"/>
      <text:p text:style-name="P7"><text:span text:style-name="T9">III.</text:span><text:span text:style-name="T4"> </text:span><text:span text:style-name="T9">CONCEDER</text:span><text:span text:style-name="T4"> ao mencionado servidor </text:span><text:span text:style-name="T9">1 (uma) meia diária</text:span><text:span text:style-name="T4">, relativa ao dia </text:span><text:span text:style-name="T9">27/3/2018</text:span><text:span text:style-name="T4">, bem como </text:span><text:span text:style-name="T9">1 (um) adicional de deslocamento</text:span><text:span text:style-name="T4">, correspondente às localidades de origem e destino.</text:span></text:p>
      <text:p text:style-name="P24"/>
      <text:p text:style-name="P12"><text:span text:style-name="T10">Publique-se. </text:span></text:p>
      <text:p text:style-name="P14"/>
      <text:p text:style-name="P13"><text:span text:style-name="T4">Recife, 12 de março de 2018.</text:span></text:p>
      <text:p text:style-name="P15"/>
      <text:p text:style-name="P4"/>
      <text:p text:style-name="P27"><text:s text:c="20"/><text:span text:style-name="T16">IVAN DE SOUZA VALENÇA ALVES</text:span></text:p>
      <text:p text:style-name="P16"><text:span text:style-name="T15"><text:s text:c="32"/></text:span><text:span text:style-name="T17">Desembargador Presidente do TRT da 6ª Região</text:span></text:p>
      <text:p text:style-name="P17"/>
      <text:p text:style-name="P18"/>
      <text:p text:style-name="P19"/>
      <text:p text:style-name="P1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3-12T13:39:00</meta:creation-date>
    <dc:date>2018-03-12T13:39:00</dc:date>
    <meta:print-date>2018-03-12T11:16:00</meta:print-date>
    <meta:editing-cycles>2</meta:editing-cycles>
    <meta:editing-duration>PT1S</meta:editing-duration>
    <meta:document-statistic meta:table-count="0" meta:image-count="1" meta:object-count="0" meta:page-count="1" meta:paragraph-count="18" meta:word-count="196" meta:character-count="1313" meta:non-whitespace-character-count="1074"/>
    <meta:generator>LibreOffice/4.0.1.2$Windows_x86 LibreOffice_project/84102822e3d61eb989ddd325abf1ac077904985</meta:generator>
    <meta:user-defined meta:name="Company">trt</meta:user-defined>
    <meta:user-defined meta:name="Operator">elisav</meta:user-defined>
  </office:meta>
</office:document-meta>
</file>