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5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officeooo:rsid="000375b4"/>
    </style:style>
    <style:style style:name="T8" style:family="text">
      <style:text-properties fo:color="#c9211e" loext:opacity="100%" officeooo:rsid="000375b4"/>
    </style:style>
    <style:style style:name="T9" style:family="text">
      <style:text-properties fo:color="#c9211e" loext:opacity="100%" fo:font-weight="bold" officeooo:rsid="000375b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P2"/>
      <text:p text:style-name="P9">ORDEM DE SERVIÇO TRT6-GP nº 72/2022</text:p>
      <text:p text:style-name="P7"><text:s/><text:span text:style-name="T9">TORNADA SEM EFEITO PELA OS TRT6-GP Nº 82/2022</text:span></text:p>
      <text:p text:style-name="P3"><text:span text:style-name="T1">A DESEMBARGADORA PRESIDENTE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5"/>
      <text:p text:style-name="P3"><text:span text:style-name="T1">CONSIDERANDO</text:span><text:span text:style-name="T2"> o previsto no Ato TRT-GP nº 425/2013 e conforme PROAD nº 7967/2022, </text:span></text:p>
      <text:p text:style-name="P5"/>
      <text:p text:style-name="P3"><text:span text:style-name="T1">R E S O L V E</text:span><text:span text:style-name="T3">, </text:span><text:span text:style-name="T4">ad referendum</text:span><text:span text:style-name="T3"> do E. Tribunal Pleno:</text:span><text:span text:style-name="T1"> </text:span></text:p>
      <text:p text:style-name="P14"/>
      <text:p text:style-name="P4"><text:span text:style-name="T5">I. AUTORIZAR</text:span><text:span text:style-name="T6"> o deslocamento do Exmo. Desembargador Ouvidor, </text:span><text:span text:style-name="T5">FÁBIO ANDRÉ DE FARIAS</text:span><text:span text:style-name="T6">, para </text:span><text:span text:style-name="T5">Brasília-DF</text:span><text:span text:style-name="T6">, a fim de participar da </text:span><text:span text:style-name="T5">31ª Reunião Extraordinária do Colégio de Ouvidores da Justiça do Trabalho - COLEOUV</text:span><text:span text:style-name="T6">, a ser realizada no dia </text:span><text:span text:style-name="T5">18 de maio de 2022</text:span><text:span text:style-name="T6">, na referida localidade; </text:span></text:p>
      <text:p text:style-name="P15"/>
      <text:p text:style-name="P4"><text:span text:style-name="T5">II. AUTORIZAR</text:span><text:span text:style-name="T6"> </text:span><text:span text:style-name="T5">a aquisição de passagens aéreas</text:span><text:span text:style-name="T6"> relativas ao percurso </text:span><text:span text:style-name="T5">Recife/Brasília/Recife</text:span><text:span text:style-name="T6">, em favor do citado Magistrado, observando-se as seguintes datas: </text:span><text:span text:style-name="T5">17/05/2022</text:span><text:span text:style-name="T6"> (terça-feira) – ida e </text:span><text:span text:style-name="T5">18/05/2022</text:span><text:span text:style-name="T6"> (quarta-feira) – retorno. </text:span></text:p>
      <text:p text:style-name="P14"/>
      <text:p text:style-name="P4"><text:span text:style-name="T5">III. CONCEDER</text:span><text:span text:style-name="T6"> </text:span><text:span text:style-name="T5">1 (uma) diária integral e 1 (uma) meia diária, relativas ao período de 17/05/2022 a 18/05/2022</text:span><text:span text:style-name="T6">, sendo a diária integral relativa ao pernoite (17/05/2022) e a meia diária referente ao retorno (18/05/2022), nos termos do art. 2º, incisos I e II, “c” e art. 8º, §2º do Ato TRT-GP nº 425/2013, bem como </text:span><text:span text:style-name="T5">1 (um) adicional de deslocamento</text:span><text:span text:style-name="T6">, correspondente às localidades de origem e de destino, conforme art. 3º do referido Ato, ao Desembargador, que viajará no dia 17/05/2022 (terça-feira), tendo em vista que o evento iniciará às 10h do dia 18/05/2022 (quarta-feira).</text:span></text:p>
      <text:p text:style-name="P5"/>
      <text:p text:style-name="P10">Publique-se. Cumpra-se. </text:p>
      <text:p text:style-name="P6"/>
      <text:p text:style-name="P7">Recife, 26 de abril de 2022.</text:p>
      <text:p text:style-name="P7"/>
      <text:p text:style-name="P11">MARIA CLARA SABOYA ALBUQUERQUE BERNARDINO</text:p>
      <text:p text:style-name="P8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6-02T16:22:13.007000000</dc:date>
    <meta:print-date>2022-04-26T15:16:00</meta:print-date>
    <meta:editing-cycles>86</meta:editing-cycles>
    <meta:editing-duration>PT12M5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74" meta:character-count="1744" meta:non-whitespace-character-count="1476"/>
    <meta:user-defined meta:name="Company">TRT6</meta:user-defined>
    <meta:user-defined meta:name="Operator">aabp</meta:user-defined>
  </office:meta>
</office:document-meta>
</file>