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8" style:family="paragraph" style:parent-style-name="Standard">
      <style:paragraph-properties fo:margin-left="1.251cm" fo:margin-right="-0.002cm" fo:line-height="0.529cm" fo:text-align="justify" style:justify-single-word="false" fo:orphans="2" fo:widows="2" fo:text-indent="2.499cm" style:auto-text-indent="false" style:vertical-align="auto" style:writing-mode="lr-tb">
        <style:tab-stops>
          <style:tab-stop style:position="1cm"/>
          <style:tab-stop style:position="5.001cm"/>
          <style:tab-stop style:position="16.002cm"/>
        </style:tab-stops>
      </style:paragraph-properties>
    </style:style>
    <style:style style:name="P9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/>
    </style:style>
    <style:style style:name="P10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1cm" fo:margin-right="0cm" fo:text-align="justify" style:justify-single-word="false" fo:orphans="2" fo:widows="2" fo:text-indent="2.752cm" style:auto-text-indent="false" style:vertical-align="auto" style:writing-mode="lr-tb"/>
    </style:style>
    <style:style style:name="P16" style:family="paragraph" style:parent-style-name="Standard">
      <style:paragraph-properties fo:margin-left="1cm" fo:margin-right="0.051cm" fo:text-align="justify" style:justify-single-word="false" fo:orphans="2" fo:widows="2" fo:text-indent="2.752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orphans="2" fo:widows="2" fo:text-indent="2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orphans="2" fo:widows="2" fo:text-indent="2.75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3cm"/>
        </style:tab-stops>
      </style:paragraph-properties>
    </style:style>
    <style:style style:name="P21" style:family="paragraph" style:parent-style-name="Standard">
      <style:paragraph-properties fo:margin-left="5.752cm" fo:margin-right="0.249cm" fo:text-align="start" style:justify-single-word="false" fo:orphans="2" fo:widows="2" fo:text-indent="-5.502cm" style:auto-text-indent="false" style:vertical-align="auto" style:writing-mode="lr-tb">
        <style:tab-stops>
          <style:tab-stop style:position="2.54cm"/>
          <style:tab-stop style:position="4.501cm"/>
          <style:tab-stop style:position="5.50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-0.042cm" fo:text-align="justify" style:justify-single-word="false" fo:orphans="2" fo:widows="2" fo:text-indent="3.81cm" style:auto-text-indent="false" style:vertical-align="auto" style:writing-mode="lr-tb">
        <style:tab-stops>
          <style:tab-stop style:position="3.752cm"/>
        </style:tab-stops>
      </style:paragraph-properties>
      <style:text-properties style:font-name="Times New Roman" fo:font-size="12pt" fo:text-shadow="1pt 1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24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P25" style:family="paragraph" style:parent-style-name="Heading_20_2" style:list-style-name="">
      <style:paragraph-properties fo:margin-left="1cm" fo:margin-right="-0.002cm" fo:text-align="justify" style:justify-single-word="false" fo:orphans="2" fo:widows="2" fo:text-indent="2.752cm" style:auto-text-indent="false" fo:keep-with-next="always" style:vertical-align="auto" style:writing-mode="lr-tb"/>
    </style:style>
    <style:style style:name="P2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8" style:family="paragraph" style:parent-style-name="Padrão">
      <style:paragraph-properties fo:margin-left="0cm" fo:margin-right="1.499cm" fo:text-align="start" style:justify-single-word="false" fo:orphans="2" fo:widows="2" fo:text-indent="0cm" style:auto-text-indent="false" style:vertical-align="auto" style:writing-mode="lr-tb"/>
      <style:text-properties fo:font-size="11pt" style:font-size-asian="11pt" style:font-name-complex="Verdana1" style:font-size-complex="11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/>
      <text:h text:style-name="P25" text:outline-level="2"><text:span text:style-name="T1">ORDEM DE SERVIÇO TRT – GP nº 72/2019</text:span></text:h>
      <text:p text:style-name="P1"/>
      <text:p text:style-name="P1"/>
      <text:p text:style-name="P8"><text:span text:style-name="T3">O DESEMBARGADOR PRESIDENTE DO TRIBUNAL REGIONAL DO TRABALHO DA SEXTA REGIÃO</text:span><text:span text:style-name="T4">, no uso de suas atribuições legais e regimentais, previstas no art. 24, incisos XVI, XXII, XL, do Regimento Interno deste Regional,</text:span></text:p>
      <text:p text:style-name="P3"/>
      <text:p text:style-name="P9"><text:span text:style-name="T3">CONSIDERANDO </text:span><text:span text:style-name="T4">o previsto no ATO TRT-GP nº 425/2013 e conforme PROADs n</text:span><text:span text:style-name="T10">os</text:span><text:span text:style-name="T4"> 6278 e 6289/2019, </text:span></text:p>
      <text:p text:style-name="P11"/>
      <text:p text:style-name="P10"><text:span text:style-name="T3">R E S O L V E:<text:tab/><text:tab/></text:span></text:p>
      <text:p text:style-name="P12"/>
      <text:p text:style-name="P13"/>
      <text:p text:style-name="P15"><text:span text:style-name="T3">I. AUTORIZAR </text:span><text:span text:style-name="T4">o deslocamento das servidoras </text:span><text:span text:style-name="T3">MARIA LUIZA DUARTE DE MELLO</text:span><text:span text:style-name="T5">, Chefe de Gabinete da Presidência,</text:span><text:span text:style-name="T3"> </text:span><text:span text:style-name="T5">e</text:span><text:span text:style-name="T3"> KÁTIA CRISTINA AMARAL CARAPEBA GIBSON</text:span><text:span text:style-name="T4">, Coordenadora de Cerimonial da Presidência, para </text:span><text:span text:style-name="T2">Curitiba/PR</text:span><text:span text:style-name="T4">, a fim de participarem do </text:span><text:span text:style-name="T6">2º Encontro Brasileiro de Cerimonialistas</text:span><text:span text:style-name="T4">, que acontecerá nos dias 29 e 30 de abril de 2019, com início às 8h do primeiro dia e encerramento às 16h do segundo dia; </text:span></text:p>
      <text:p text:style-name="P14"/>
      <text:p text:style-name="P16"><text:span text:style-name="T3">II. <text:s/>AUTORIZAR a aquisição de passagens</text:span><text:span text:style-name="T2"> aéreas</text:span><text:span text:style-name="T4"> relativas ao percurso </text:span><text:span text:style-name="T3">Recife/Curitiba/Recife</text:span><text:span text:style-name="T4">, em favor das citadas servidoras, observando-se as seguintes datas: </text:span><text:span text:style-name="T3">27/4/2019 </text:span><text:span text:style-name="T4">(sábado) - ida e </text:span><text:span text:style-name="T2">30/4/2019 </text:span><text:span text:style-name="T4">(terça-feira) - retorno;</text:span></text:p>
      <text:p text:style-name="P5"><text:span text:style-name="T3"><text:s text:c="2"/></text:span><text:span text:style-name="T4"><text:s/></text:span></text:p>
      <text:p text:style-name="P17"><text:span text:style-name="T3">III. CONCEDER </text:span><text:span text:style-name="T2">2</text:span><text:span text:style-name="T3"> (duas) diárias integrais </text:span><text:span text:style-name="T2">e</text:span><text:span text:style-name="T3"> 1 (uma) meia diária</text:span><text:span text:style-name="T4">, relativas ao período de <text:s/></text:span><text:span text:style-name="T2">28 a 30/4/2019</text:span><text:span text:style-name="T4">, bem como </text:span><text:span text:style-name="T2">1 (um) adicional de deslocamento</text:span><text:span text:style-name="T4">, correspondente às localidades de origem e destino, às supramencionadas servidoras, que viajarão no dia 27/4/2019 (sábado) por motivo de ordem pessoal e arcarão com o ônus porventura decorrente da viagem em data anterior. </text:span></text:p>
      <text:p text:style-name="P18"/>
      <text:p text:style-name="P6"><text:span text:style-name="T3"><text:s text:c="2"/>Publique-se. Cumpra-se.</text:span></text:p>
      <text:p text:style-name="P4"/>
      <text:p text:style-name="P7"><text:span text:style-name="T4"><text:s text:c="2"/>Recife, 3 de abril de 2019.</text:span></text:p>
      <text:p text:style-name="P2"/>
      <text:p text:style-name="P2"/>
      <text:p text:style-name="P19"><text:s text:c="25"/><text:span text:style-name="T2">V</text:span><text:span text:style-name="T3">ALDIR JOSÉ SILVA DE CARVALHO</text:span></text:p>
      <text:p text:style-name="P20"><text:span text:style-name="T4"><text:s text:c="29"/></text:span><text:span text:style-name="T7">Desembargador Presidente do TRT da 6ª Região</text:span></text:p>
      <text:p text:style-name="P28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03T15:02:00</meta:creation-date>
    <dc:date>2019-04-03T15:02:00</dc:date>
    <meta:print-date>2019-02-22T12:23:00</meta:print-date>
    <meta:editing-cycles>2</meta:editing-cycles>
    <meta:editing-duration>PT3S</meta:editing-duration>
    <meta:document-statistic meta:table-count="0" meta:image-count="1" meta:object-count="0" meta:page-count="1" meta:paragraph-count="17" meta:word-count="246" meta:character-count="1622" meta:non-whitespace-character-count="1321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