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1" style:family="paragraph" style:parent-style-name="Título1">
      <style:text-properties style:font-name="Verdana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1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variant="normal" fo:text-transform="none" fo:color="#222222" loext:opacity="100%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text-underline-style="none" style:font-name-asian="Verdana" style:font-name-complex="Verdana"/>
    </style:style>
    <style:style style:name="T5" style:family="text">
      <style:text-properties style:text-underline-style="none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1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642cm" svg:height="1.792cm" draw:z-index="0"><draw:image xlink:href="Pictures/10000000000002620000029ABBFB904D2A19251E.jpg" xlink:type="simple" xlink:show="embed" xlink:actuate="onLoad" draw:mime-type="image/jpeg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07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7795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<text:tab/>REMOVER </text:span><text:span text:style-name="T9">a servidora </text:span><text:span text:style-name="T1">MARIANA DE SOUZA CAVALCANTI</text:span><text:span text:style-name="T9">, Técnica Judiciária, Área Administrativa, sem especialidade, da 7ª Vara do Trabalho do Recife para o Núcleo de Apoio ao Primeiro Grau; </text:span></text:p>
      <text:p text:style-name="P18"><text:span text:style-name="T8">II - REMOVER </text:span><text:span text:style-name="T9">a servidora </text:span><text:span text:style-name="T1">LARA PAES BARRETO VIEIRA</text:span><text:span text:style-name="T9">, Analista Judiciária, Área Judiciária, sem especialidade, da 18ª Vara do Trabalho do Recife para o Núcleo de Apoio ao Primeiro Grau; 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24 de mai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0-07-20T10:04:26.21</meta:creation-date>
    <meta:editing-cycles>66</meta:editing-cycles>
    <meta:editing-duration>PT10H14M32S</meta:editing-duration>
    <meta:generator>LibreOffice/7.1.2.2$Windows_X86_64 LibreOffice_project/8a45595d069ef5570103caea1b71cc9d82b2aae4</meta:generator>
    <dc:date>2021-05-25T14:40:22.12</dc:date>
    <meta:document-statistic meta:table-count="0" meta:image-count="1" meta:object-count="0" meta:page-count="1" meta:paragraph-count="20" meta:word-count="151" meta:character-count="966" meta:non-whitespace-character-count="773"/>
  </office:meta>
</office:document-meta>
</file>