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  <style:tab-stop style:position="4.0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indent="2.752cm" style:auto-text-indent="false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  <style:text-properties style:font-name="Times New Roman1" fo:background-color="#ffff00" style:language-asian="ar" style:country-asian="SA" style:font-name-complex="Times New Roman2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20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4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5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T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3" style:family="text">
      <style:text-properties fo:language="pt" fo:country="BR"/>
    </style:style>
    <style:style style:name="T4" style:family="text">
      <style:text-properties style:font-name="Times New Roman1" style:font-name-complex="Times New Roman2" style:font-weight-complex="bold"/>
    </style:style>
    <style:style style:name="T5" style:family="text">
      <style:text-properties style:font-name="Times New Roman1" fo:font-size="12pt" style:font-size-asian="12pt" style:font-name-complex="Times New Roman2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8" style:family="text">
      <style:text-properties style:font-name="Times New Roman1" style:language-asian="ar" style:country-asian="SA" style:font-name-complex="Times New Roman2"/>
    </style:style>
    <style:style style:name="T9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10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11" style:family="text">
      <style:text-properties style:font-name="Times New Roman1" fo:font-weight="bold" style:font-weight-asian="bold" style:font-name-complex="Times New Roman2" style:font-weight-complex="bold"/>
    </style:style>
    <style:style style:name="T12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3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4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h text:style-name="P20" text:outline-level="2"><text:span text:style-name="T5"><text:s text:c="14"/></text:span><text:span text:style-name="T6">ORDEM DE SERVIÇO TRT – GP nº 71/2018</text:span></text:h>
      <text:p text:style-name="P2"/>
      <text:p text:style-name="P3"/>
      <text:p text:style-name="P12"><text:span text:style-name="T5">O DESEMBARGADOR PRESIDENTE DO TRIBUNAL REGIONAL DO TRABALHO DA SEXTA REGIÃO, no uso de suas atribuições legais e regimentais, previstas no art. 24, incisos XVI, XXII e XL, do Regimento Interno deste Sexto Regional, </text:span></text:p>
      <text:p text:style-name="P23"/>
      <text:p text:style-name="P13"><text:span text:style-name="T10">CONSIDERANDO </text:span><text:span text:style-name="T8">o previsto no ATO TRT-GP nº 425/2013, e conforme proposta de concessão de diária proveniente da Secretaria de Tecnologia da Informação (PROAD nº 4983/2018), <text:s/></text:span></text:p>
      <text:p text:style-name="P14"/>
      <text:p text:style-name="P10"><text:span text:style-name="T10">R E S O LV E:</text:span></text:p>
      <text:p text:style-name="P4"/>
      <text:p text:style-name="P15"><text:span text:style-name="T10">I. AUTORIZAR </text:span><text:span text:style-name="T8">o deslocamento do servidor </text:span><text:span text:style-name="T9">JOÃO ADRIANO PINHEIRO DE SOUSA</text:span><text:span text:style-name="T8">, Analista Judiciário, para </text:span><text:span text:style-name="T9">Brasília/DF</text:span><text:span text:style-name="T8">, a fim de participar da </text:span><text:span text:style-name="T12">reunião ordinária dos dirigentes de TI da Justiça do Trabalho</text:span><text:span text:style-name="T8">, que acontecerá nos dias 21 e 22 de março de 2018, naquela cidade;</text:span></text:p>
      <text:p text:style-name="P17"/>
      <text:p text:style-name="P16"><text:span text:style-name="T9">II. AUTORIZAR</text:span><text:span text:style-name="T8"> </text:span><text:span text:style-name="T9">a </text:span><text:span text:style-name="T10">aquisição de passagens</text:span><text:span text:style-name="T8"> </text:span><text:span text:style-name="T10">aéreas</text:span><text:span text:style-name="T8"> em favor do citado servidor, relativas ao percurso </text:span><text:span text:style-name="T10">Recife/Brasília/Recife</text:span><text:span text:style-name="T8">, observando-se as seguintes datas: </text:span><text:span text:style-name="T9">20/3/2018</text:span><text:span text:style-name="T8"> (terça-feira) - ida e </text:span><text:span text:style-name="T9">22/3/2018</text:span><text:span text:style-name="T8"> (quinta-feira) - retorno;</text:span></text:p>
      <text:p text:style-name="P24"><text:span text:style-name="T11">III. CONCEDER </text:span><text:span text:style-name="T4">ao supramencionado servidor </text:span><text:span text:style-name="T11">2 (duas) diárias integrais e 1 (uma) meia diária</text:span><text:span text:style-name="T4">, referentes ao período de </text:span><text:span text:style-name="T11">20 a 22/3/2018</text:span><text:span text:style-name="T4">, bem como </text:span><text:span text:style-name="T11">1 (um) adicional de deslocamento</text:span><text:span text:style-name="T4">, correspondente às localidades de origem e destino.</text:span></text:p>
      <text:p text:style-name="P6"/>
      <text:p text:style-name="P11"><text:span text:style-name="T10">Publique-se. Cumpra-se.</text:span></text:p>
      <text:p text:style-name="P7"/>
      <text:p text:style-name="P9"><text:span text:style-name="T8">Recife, 9 de março de 2018.</text:span></text:p>
      <text:p text:style-name="P5"/>
      <text:p text:style-name="P8"/>
      <text:p text:style-name="P25"><text:span text:style-name="T14"><text:s text:c="13"/>IVAN DE SOUZA VALENÇA ALVES</text:span></text:p>
      <text:p text:style-name="P18"><text:span text:style-name="T13"><text:s text:c="5"/>Desembargador Presidente do TRT da 6ª Regiã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3-13T08:56:00</meta:creation-date>
    <dc:date>2018-03-13T08:56:00</dc:date>
    <meta:print-date>2018-01-19T11:26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13" meta:character-count="2192" meta:non-whitespace-character-count="1165"/>
    <meta:generator>LibreOffice/4.0.1.2$Windows_x86 LibreOffice_project/84102822e3d61eb989ddd325abf1ac077904985</meta:generator>
    <meta:user-defined meta:name="Operator">adrianam</meta:user-defined>
  </office:meta>
</office:document-meta>
</file>