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874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7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74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.787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4909in" fo:margin-right="-0.0043in" fo:margin-top="0.1945in" fo:margin-bottom="0in" loext:contextual-spacing="false" fo:line-height="100%" fo:orphans="2" fo:widows="2" fo:text-indent="0.2965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ORDEM DE SERVIÇO TRT6-GP Nº 70</text:span><text:span text:style-name="T2">/2023</text:span></text:h>
      <text:h text:style-name="P6" text:outline-level="1"/>
      <text:h text:style-name="P7" text:outline-level="1"/>
      <text:h text:style-name="P8" text:outline-level="1"><text:span text:style-name="T3">A DESEMBARGADORA PRESIDENTE DO TRIBUNAL REGIONAL DO TRABALHO DA SEXTA REGIÃO</text:span><text:span text:style-name="T4">,</text:span><text:span text:style-name="T3"> </text:span><text:span text:style-name="T4">no uso de suas atribuições legais e regimentais,</text:span></text:h>
      <text:h text:style-name="P9" text:outline-level="1"/>
      <text:h text:style-name="P10" text:outline-level="1"><text:span text:style-name="T3">CONSIDERANDO</text:span><text:span text:style-name="T4"> o disposto no inciso V, da Cláusula Décima Primeira e o inciso XIV, da Cláusula Décima Segunda, do Contrato de Prestação de Serviços Técnico-Especializados destinados à Realização de Concurso Público firmado entre este Regional e a Fundação Carlos Chagas, para provimento de cargos vagos ou a vagarem das carreiras judiciárias federais de Analista Judiciário e Técnico Judiciário, do quadro de pessoal deste Tribunal,</text:span></text:h>
      <text:h text:style-name="P11" text:outline-level="1"/>
      <text:h text:style-name="P10" text:outline-level="1"><text:span text:style-name="T3">CONSIDERANDO</text:span><text:span text:style-name="T4"> o Edital Nº 28/2023, de 13 de abril de 2023, de convocação dos(as) candidatos(as) com deficiência aprovados(as) e habilitados(as) no concurso público, publicado no Diário Oficial da União, Seção 3, do dia 17/04/2023,</text:span></text:h>
      <text:h text:style-name="P11" text:outline-level="1"/>
      <text:h text:style-name="P10" text:outline-level="1"><text:span text:style-name="T3">CONSIDERANDO</text:span><text:span text:style-name="T4"> que a equipe multiprofissional de que trata o art. 5º do Decreto Nº 9.508/2018 deverá ser composta por três profissionais integrantes das carreiras almejadas pelos candidatos(as),</text:span></text:h>
      <text:h text:style-name="P12" text:outline-level="1"/>
      <text:h text:style-name="P10" text:outline-level="1"><text:span text:style-name="T3">RESOLVE: </text:span></text:h>
      <text:h text:style-name="P11" text:outline-level="1"/>
      <text:h text:style-name="P10" text:outline-level="1"><text:span text:style-name="T3">DESIGNAR</text:span><text:span text:style-name="T4"> os servidores e a servidora abaixo relacionados(a) para integrarem a equipe multiprofissional indicada pela Fundação Carlos Chagas, </text:span><text:span text:style-name="T3">no dia 28/04/2023, a partir das 09h</text:span><text:span text:style-name="T4">, com o objetivo de verificar se a deficiência dos(as) candidatos(as) convocados(as) para a perícia médica de que trata o item 5.11.2 do Capítulo 5 – Das Inscrições para Candidatos com Deficiência, do Edital de Abertura de Inscrições publicado no Diário Oficial da União, Seção 3, páginas 156/167, do dia 05/02/2018, enquadra-se nas previsões do art. 4º do Decreto Nº 3.298/1999, do Decreto Nº 9.508/2018, bem como na Súmula Nº 377 do Superior Tribunal de Justiça:</text:span></text:h>
      <text:h text:style-name="P12" text:outline-level="1"/>
      <text:h text:style-name="P10" text:outline-level="1"><text:span text:style-name="T4">- RODRIGO HAZIN DO NASCIMENTO, Técnico Judiciário, Área Administrativa, Especialidade Polícia Judicial, lotado na Secretaria de Polícia Judicial;</text:span></text:h>
      <text:h text:style-name="P12" text:outline-level="1"/>
      <text:h text:style-name="P10" text:outline-level="1"><text:span text:style-name="T4">- JOÃO ANDRÉ PEGADO FERREIRA, Técnico Judiciário, Área Administrativa, sem especialidade, lotado na Secretaria de Gestão de Pessoas;</text:span></text:h>
      <text:h text:style-name="P12" text:outline-level="1"/>
      <text:h text:style-name="P10" text:outline-level="1"><text:span text:style-name="T4">- DANIELLA DE VASCONCELOS COELHO FALABELLA, Técnica Judiciária, Área Administrativa, sem especialidade, lotada no Núcleo de Gerenciamento do Cadastro e Movimentação de Pessoal.</text:span></text:h>
      <text:h text:style-name="P12" text:outline-level="1"/>
      <text:h text:style-name="P10" text:outline-level="1"><text:span text:style-name="T4">Dê-se ciência. </text:span></text:h>
      <text:h text:style-name="P12" text:outline-level="1"/>
      <text:h text:style-name="P10" text:outline-level="1"><text:span text:style-name="T4">Cumpra-se. </text:span></text:h>
      <text:h text:style-name="P9" text:outline-level="1"/>
      <text:h text:style-name="P2" text:outline-level="1"><text:soft-page-break/><text:span text:style-name="T6"><text:tab/>Recife,</text:span><text:span text:style-name="T8"> </text:span><text:span text:style-name="T4">19 de abril de 2023.</text:span></text:h>
      <text:h text:style-name="P13" text:outline-level="1"><text:span text:style-name="T7">NISE PEDROSO LINS DE SOUSA</text:span></text:h>
      <text:h text:style-name="P2" text:outline-level="1"><text:span text:style-name="T6"><text:tab/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929in" svg:height="0.6665in" draw:z-index="3"><draw:image xlink:href="Pictures/10000201000004FD0000030F7A9AD3BA12E6FE44.png" xlink:type="simple" xlink:show="embed" xlink:actuate="onLoad" loext:mime-type="image/png"/></draw:frame><draw:frame draw:style-name="Mfr2" draw:name="image1.png" text:anchor-type="char" svg:x="2.8701in" svg:y="0.0366in" svg:width="0.6717in" svg:height="0.661in" draw:z-index="1"><draw:image xlink:href="Pictures/10000000000000E1000000EBB24795776D8CBC00.png" xlink:type="simple" xlink:show="embed" xlink:actuate="onLoad" loext:mime-type="image/png"/></draw:frame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7:26:00</meta:creation-date>
    <meta:initial-creator>tmnp</meta:initial-creator>
    <meta:document-statistic meta:table-count="0" meta:image-count="2" meta:object-count="0" meta:page-count="2" meta:paragraph-count="19" meta:word-count="342" meta:character-count="2432" meta:non-whitespace-character-count="1992"/>
    <meta:generator>LibreOfficeDev/6.0.5.2$Linux_X86_64 LibreOffice_project/</meta:generator>
  </office:meta>
</office:document-meta>
</file>