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2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3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3"/>
      <text:p text:style-name="P4"><text:span text:style-name="T3">ORDEM DE SERVIÇO TRT6-GP nº 70/2022</text:span></text:p>
      <text:p text:style-name="P6"><text:span text:style-name="T4"><text:s/></text:span></text:p>
      <text:p text:style-name="P7"><text:span text:style-name="T2">A DESEMBARGADORA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8"/>
      <text:p text:style-name="P7"><text:span text:style-name="T2">CONSIDERANDO</text:span><text:span text:style-name="T4"> o previsto no Ato TRT-GP nº 425/2013 e conforme PROAD nº 7818/2022, </text:span></text:p>
      <text:p text:style-name="P8"/>
      <text:p text:style-name="P7"><text:span text:style-name="T2">R E S O L V E: </text:span></text:p>
      <text:p text:style-name="P11"/>
      <text:p text:style-name="P13"><text:span text:style-name="T6">I. AUTORIZAR</text:span><text:span text:style-name="T7"> o deslocamento da servidora </text:span><text:span text:style-name="T5">VALNEIDE MARIA FERREIRA CABRAL</text:span><text:span text:style-name="T7">, Secretária da Ouvidoria, ocupante do cargo de Técnico Judiciário, para </text:span><text:span text:style-name="T6">Manaus-AM</text:span><text:span text:style-name="T7">, a fim de participar da </text:span><text:span text:style-name="T6">31ª Reunião do Colégio de Ouvidores da Justiça do Trabalho - COLEOUV</text:span><text:span text:style-name="T7">, a ser realizada nos dias </text:span><text:span text:style-name="T6">08, 09 e 10 de junho de 2022</text:span><text:span text:style-name="T7">, na referida localidade; </text:span></text:p>
      <text:p text:style-name="P12"/>
      <text:p text:style-name="P13"><text:span text:style-name="T6">II. AUTORIZAR</text:span><text:span text:style-name="T7"> </text:span><text:span text:style-name="T6">a aquisição de passagens aéreas</text:span><text:span text:style-name="T7"> relativas ao percurso </text:span><text:span text:style-name="T6">Recife/Manaus/Recife</text:span><text:span text:style-name="T7">, em favor da citada servidora, </text:span><text:span text:style-name="T6">com inclusão da taxa de despacho de bagagem </text:span><text:span text:style-name="T7">(consoante art. 14-A do Ato TRT-GP nº 425/2016) observando-se as seguintes datas: </text:span><text:span text:style-name="T6">07/06/2022</text:span><text:span text:style-name="T7"> (terça-feira) – ida e </text:span><text:span text:style-name="T6">10/06/2022</text:span><text:span text:style-name="T7"> (sexta-feira) – retorno. </text:span></text:p>
      <text:p text:style-name="P11"/>
      <text:p text:style-name="P13"><text:span text:style-name="T6">III. CONCEDER</text:span><text:span text:style-name="T7"> </text:span><text:span text:style-name="T6">03 (três) diárias integrais e 1 (uma) meia diária, relativas ao período de 07/06/2022 a 10/06/2022</text:span><text:span text:style-name="T7">, sendo as diárias integrais relativas aos pernoites (07, 08 e 09/06/2022) e a meia diária referente ao retorno (10/06/2022), nos termos do art. 2º, incisos I e II, “c” e art. 8º, §2º do Ato TRT-GP nº 425/2013, bem como </text:span><text:span text:style-name="T6">1 (um) adicional de deslocamento</text:span><text:span text:style-name="T7">, correspondente às localidades de origem e de destino, conforme art. 3º do referido Ato, à servidora, que viajará no dia 07/06/2022 (terça-feira), tendo em vista que o evento iniciará às 09h do dia 08/06/2022 (quarta-feira).</text:span></text:p>
      <text:p text:style-name="P8"/>
      <text:p text:style-name="P7"><text:span text:style-name="T2">Publique-se. Cumpra-se. </text:span></text:p>
      <text:p text:style-name="P9"/>
      <text:p text:style-name="P4"><text:span text:style-name="T4">Recife, 25 de abril de 2022.</text:span></text:p>
      <text:p text:style-name="P10"/>
      <text:p text:style-name="P5"><text:span text:style-name="T2">MARIA CLARA SABOYA ALBUQUERQUE BERNARDINO</text:span></text:p>
      <text:p text:style-name="P5"><text:span text:style-name="T4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4-26T12:36:00</meta:creation-date>
    <dc:date>2022-04-26T12:36:00</dc:date>
    <meta:print-date>2017-07-06T14:0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88" meta:character-count="1816" meta:non-whitespace-character-count="1533"/>
    <meta:generator>LibreOffice/7.2.2.2$Windows_X86_64 LibreOffice_project/02b2acce88a210515b4a5bb2e46cbfb63fe97d56</meta:generator>
    <meta:user-defined meta:name="Company">TRT6</meta:user-defined>
    <meta:user-defined meta:name="Operator">Luciane Angelim Alves Lustosa</meta:user-defined>
  </office:meta>
</office:document-meta>
</file>