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top="0.1652in" style:line-height-at-least="0.0708in" fo:margin-right="0.0041in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.043in" style:line-height-at-least="0.0708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6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P20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1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P31" style:parent-style-name="Normal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32" style:parent-style-name="Normal" style:family="paragraph">
      <style:paragraph-properties fo:text-align="justify" fo:margin-top="0.043in" style:line-height-at-least="0.0708in" fo:margin-right="0.0041in" fo:text-indent="0.9722in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5" style:parent-style-name="Normal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</style:style>
    <style:style style:name="T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-complex="Times New Roman" style:font-weight-complex="bold"/>
    </style:style>
    <style:style style:name="T40" style:parent-style-name="Fonteparág.padrão" style:family="text">
      <style:text-properties style:font-name-complex="Times New Roman" style:font-weight-complex="bold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-complex="Times New Roman" style:font-weight-complex="bold"/>
    </style:style>
    <style:style style:name="T43" style:parent-style-name="Fonteparág.padrão" style:family="text">
      <style:text-properties style:font-name-complex="Times New Roman" style:font-weight-complex="bold"/>
    </style:style>
    <style:style style:name="T44" style:parent-style-name="Fonteparág.padrão" style:family="text">
      <style:text-properties style:font-name-complex="Times New Roman" style:font-weight-complex="bold"/>
    </style:style>
    <style:style style:name="T45" style:parent-style-name="Fonteparág.padrão" style:family="text">
      <style:text-properties style:font-name-complex="Times New Roman" style:font-weight-complex="bold"/>
    </style:style>
    <style:style style:name="P46" style:parent-style-name="Normal" style:family="paragraph">
      <style:paragraph-properties fo:text-align="justify" fo:margin-top="0.0826in" style:line-height-at-least="0.0708in" fo:text-indent="0.9847in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-complex="Times New Roman"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/>
    </style:style>
    <style:style style:name="P58" style:parent-style-name="Normal" style:family="paragraph">
      <style:paragraph-properties fo:text-align="justify" fo:margin-top="0.0826in" style:line-height-at-least="0.0708in" fo:text-indent="0.9847in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complex="Times New Roman" fo:font-weight="bold" style:font-weight-asian="bold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/>
    </style:style>
    <style:style style:name="P76" style:parent-style-name="Normal" style:family="paragraph">
      <style:paragraph-properties fo:text-align="justify" fo:margin-top="0.0826in" style:line-height-at-least="0.0708in" fo:text-indent="0.9847in"/>
    </style:style>
    <style:style style:name="T77" style:parent-style-name="Fonteparág.padrão" style:family="text">
      <style:text-properties style:font-name-complex="Times New Roman" fo:font-weight="bold" style:font-weight-asian="bold" style:font-weight-complex="bold"/>
    </style:style>
    <style:style style:name="P78" style:parent-style-name="Normal" style:family="paragraph">
      <style:paragraph-properties fo:text-align="justify" fo:margin-top="0.0826in" style:line-height-at-least="0.0708in" fo:text-indent="0.9847in"/>
      <style:text-properties style:font-name-complex="Times New Roman"/>
    </style:style>
    <style:style style:name="P79" style:parent-style-name="Normal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3" style:parent-style-name="Normal" style:family="paragraph">
      <style:paragraph-properties fo:text-align="center" fo:text-indent="-0.0312in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name="T86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ORDEM DE SERVIÇO TRT6-GP nº<text:s/></text:span><text:span text:style-name="T8">6</text:span><text:span text:style-name="T9">9</text:span><text:span text:style-name="T10">/2023</text:span></text:p>
      <text:p text:style-name="P11"/>
      <text:p text:style-name="P12"><text:span text:style-name="T13">A DESEMBARGADORA PRESIDENTE DO TRIBUNAL REGIONAL DO TRABALHO DA SEXTA REGIÃO</text:span><text:span text:style-name="T14">, no uso de suas atribuições legais e regimentais, previstas no art. 18, incisos XVI, XXII e XL, do Regimento Interno deste Sexto Regional,</text:span></text:p>
      <text:p text:style-name="P15"/>
      <text:p text:style-name="P16"><text:span text:style-name="T17">CONSIDERANDO</text:span><text:span text:style-name="T18"><text:s/>o previsto no Ato TRT-GP nº 425/2013</text:span><text:span text:style-name="T19">;</text:span></text:p>
      <text:p text:style-name="P20"/>
      <text:p text:style-name="P21"><text:span text:style-name="T22">CONSIDERANDO</text:span><text:span text:style-name="T23"><text:s/></text:span><text:span text:style-name="T24">a necessidade de antecipação da compra da passagem do voo de ida, a teor do<text:s/></text:span><text:span text:style-name="T25">previsto no art. 14, inciso I a III, do Ato TRT6.GP nº. 425/2013, nos termos mencionados no despacho do<text:s/></text:span><text:span text:style-name="T26">PROAD nº<text:s/></text:span><text:span text:style-name="T27">3718</text:span><text:span text:style-name="T28">/2023</text:span><text:span text:style-name="T29"><text:s/>(documento nº. 14)</text:span><text:span text:style-name="T30">,</text:span></text:p>
      <text:p text:style-name="P31"/>
      <text:p text:style-name="P32"><text:span text:style-name="T33">R E S O L V E</text:span>:</text:p>
      <text:p text:style-name="P34"/>
      <text:p text:style-name="P35"><text:span text:style-name="T36">I.<text:s/></text:span><text:span text:style-name="T37">TORNAR SEM EFEITO os itens<text:s/></text:span><text:span text:style-name="T38">II e III<text:s/></text:span><text:span text:style-name="T39">da</text:span><text:span text:style-name="T40"><text:s/></text:span><text:span text:style-name="T41">Ordem de Serviço TRT6-GP nº. 61/2023,<text:s/></text:span><text:span text:style-name="T42">d</text:span><text:span text:style-name="T43">isponibilizada<text:s/></text:span><text:span text:style-name="T44">no DEJT em 01/03/2023</text:span><text:span text:style-name="T45">;</text:span></text:p>
      <text:p text:style-name="P46"><text:span text:style-name="T47">II.<text:s/></text:span><text:span text:style-name="T48">AUTORIZAR<text:s/></text:span>a<text:s/><text:span text:style-name="T49">aquisição de passagens aéreas</text:span><text:s/>em favor<text:s/>da<text:s/><text:span text:style-name="T50">servidora</text:span><text:span text:style-name="T51"><text:s/>Patrícia Valença Pinto,<text:s/></text:span>relativas ao percurso<text:s/><text:span text:style-name="T52">Recife/Brasília/Recife</text:span>,<text:s/><text:span text:style-name="T53">observando-se as seguintes datas:<text:s/></text:span><text:span text:style-name="T54">12/04/2023 (quarta-feira) – ida,<text:s/></text:span><text:span text:style-name="T55">em razão da incompatibilidade dos horários dos voos com o horário do evento no dia seguinte,</text:span><text:span text:style-name="T56"><text:s/>e 14/04/2023 (sexta-feira) – retorno</text:span><text:span text:style-name="T57">;</text:span></text:p>
      <text:p text:style-name="P58"><text:span text:style-name="T59">III.</text:span><text:span text:style-name="T60"><text:s/></text:span><text:span text:style-name="T61">CONCEDER</text:span><text:span text:style-name="T62"><text:s/></text:span><text:span text:style-name="T63">à citada</text:span><text:span text:style-name="T64"><text:s/>servidor</text:span><text:span text:style-name="T65">a</text:span><text:span text:style-name="T66"><text:s/></text:span><text:span text:style-name="T67">02 (duas) diárias integrais</text:span><text:span text:style-name="T68">, relativas aos pernoites dos dias 12 e 13/04/2023</text:span><text:span text:style-name="T69">,<text:s/></text:span><text:span text:style-name="T70">e 1/2 (meia) diária,</text:span><text:span text:style-name="T71"><text:s/>relativa ao dia do retorno, sendo as diárias relativas ao período de 1</text:span><text:span text:style-name="T72">2 a</text:span><text:span text:style-name="T73"><text:s/>14/04/2023</text:span><text:span text:style-name="T74">, e 1 (um) adicional de deslocamento</text:span><text:span text:style-name="T75">, correspondente às localidades de origem e de destino,</text:span><text:s/>nos termos do artigo 2º, incisos I e II, “c”, e artigos 3º, 8º, 13 e 14 do Ato TRT-GP n°. 425/2013.</text:p>
      <text:p text:style-name="P76"><text:span text:style-name="T77">Publique-se. Cumpra-se.</text:span></text:p>
      <text:p text:style-name="P78">Recife,<text:s/>09<text:s/>de março<text:s/>de 2023.</text:p>
      <text:p text:style-name="P79"/>
      <text:p text:style-name="P80"/>
      <text:p text:style-name="P81"/>
      <text:p text:style-name="P82">NISE PEDROSO LINS DE SOUSA</text:p>
      <text:p text:style-name="P83"><text:span text:style-name="T84">D</text:span><text:span text:style-name="T85">esembargadora Presidente do</text:span><text:span text:style-name="T86"><text:line-break/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" style:display-name="Corpo de texto" style:family="paragraph" style:parent-style-name="Normal">
      <style:paragraph-properties style:punctuation-wrap="simple" style:text-autospace="none" style:vertical-align="baseline" fo:margin-bottom="0.0833in" style:line-height-at-least="0.0694in"/>
      <style:text-properties style:font-name-complex="Times New Roman" style:letter-kerning="true" fo:hyphenate="false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3-03-10T11:38:00Z</meta:creation-date>
    <dc:date>2023-03-10T11:38:00Z</dc:date>
    <meta:print-date>2023-02-16T1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9" meta:row-count="11" meta:non-whitespace-character-count="1420"/>
  </office:meta>
</office:document-meta>
</file>