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8" style:family="paragraph" style:parent-style-name="Standard">
      <style:paragraph-properties fo:margin-left="0cm" fo:margin-right="0.009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009cm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5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6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2"><text:span text:style-name="T2">Gabinete da Presidência</text:span></text:p>
      <text:p text:style-name="P3"/>
      <text:p text:style-name="P4"><text:span text:style-name="T3">ORDEM DE SERVIÇO TRT6-GP nº 69/2022*</text:span></text:p>
      <text:p text:style-name="P6"><text:span text:style-name="T4"><text:s/></text:span></text:p>
      <text:p text:style-name="P7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9"/>
      <text:p text:style-name="P7"><text:span text:style-name="T2">CONSIDERANDO</text:span><text:span text:style-name="T4"> o previsto no Ato TRT-GP nº 425/2013 e conforme PROAD nº 7560/2022, </text:span></text:p>
      <text:p text:style-name="P9"/>
      <text:p text:style-name="P7"><text:span text:style-name="T2">R E S O L V E</text:span><text:span text:style-name="T5">, </text:span><text:span text:style-name="T6">ad referendum</text:span><text:span text:style-name="T5"> do E. Tribunal Pleno:</text:span><text:span text:style-name="T2"> </text:span></text:p>
      <text:p text:style-name="P14"/>
      <text:p text:style-name="P16"><text:span text:style-name="T7">I. AUTORIZAR</text:span><text:span text:style-name="T8"> o deslocamento do Exmo. Desembargador Ouvidor, </text:span><text:span text:style-name="T7">FÁBIO ANDRÉ DE FARIAS</text:span><text:span text:style-name="T8">, para </text:span><text:span text:style-name="T7">Manaus-AM</text:span><text:span text:style-name="T8">, a fim de participar da </text:span><text:span text:style-name="T7">31ª Reunião do Colégio de Ouvidores da Justiça do Trabalho - COLEOUV</text:span><text:span text:style-name="T8">, a ser realizada nos dias </text:span><text:span text:style-name="T7">08, 09 e 10 de junho de 2022</text:span><text:span text:style-name="T8">, na referida localidade; </text:span></text:p>
      <text:p text:style-name="P15"/>
      <text:p text:style-name="P16"><text:span text:style-name="T7">II. AUTORIZAR</text:span><text:span text:style-name="T8"> </text:span><text:span text:style-name="T7">a aquisição de passagens aéreas</text:span><text:span text:style-name="T8"> relativas ao percurso </text:span><text:span text:style-name="T7">Recife/Manaus/Recife</text:span><text:span text:style-name="T8">, em favor do citado Magistrado, </text:span><text:span text:style-name="T7">com inclusão da taxa de despacho de bagagem </text:span><text:span text:style-name="T8">(consoante art. 14-A do Ato TRT-GP nº 425/2016) observando-se as seguintes datas: </text:span><text:span text:style-name="T7">07/06/2022</text:span><text:span text:style-name="T8"> (terça-feira) – ida e </text:span><text:span text:style-name="T7">10/06/2022</text:span><text:span text:style-name="T8"> (sexta-feira) – retorno. </text:span></text:p>
      <text:p text:style-name="P14"/>
      <text:p text:style-name="P16"><text:span text:style-name="T7">III. CONCEDER</text:span><text:span text:style-name="T8"> </text:span><text:span text:style-name="T7">03 (três) diárias integrais e 1 (uma) meia diária, relativas ao período de 07/06/2022 a 10/06/2022</text:span><text:span text:style-name="T8">, sendo as diárias integrais relativas aos pernoites (07, 08 e 09/06/2022) e a meia diária referente ao retorno (10/06/2022), nos termos do art. 2º, incisos I e II, “c” e art. 8º, §2º do Ato TRT-GP nº 425/2013, bem como </text:span><text:span text:style-name="T7">1 (um) adicional de deslocamento</text:span><text:span text:style-name="T8">, correspondente às localidades de origem e de destino, conforme art. 3º do referido Ato, ao Desembargador, que viajará no dia 07/06/2022 (terça-feira), tendo em vista que o evento iniciará às 14h do dia 08/06/2022 (quarta-feira).</text:span></text:p>
      <text:p text:style-name="P9"/>
      <text:p text:style-name="P7"><text:span text:style-name="T2">Publique-se. Cumpra-se. </text:span></text:p>
      <text:p text:style-name="P10"/>
      <text:p text:style-name="P4"><text:span text:style-name="T4">Recife, 25 de abril de 2022.</text:span></text:p>
      <text:p text:style-name="P12"/>
      <text:p text:style-name="P5"><text:span text:style-name="T2">MARIA CLARA SABOYA ALBUQUERQUE BERNARDINO</text:span></text:p>
      <text:p text:style-name="P5"><text:span text:style-name="T4">Desembargadora Presidente do TRT 6ª Região</text:span></text:p>
      <text:p text:style-name="P13"/>
      <text:p text:style-name="P11"/>
      <text:p text:style-name="P11"/>
      <text:p text:style-name="P8"><text:span text:style-name="T4">*Republicada para fins de correção de erro materi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1-01-28T14:47:00</meta:creation-date>
    <dc:date>2022-05-04T13:46:00</dc:date>
    <meta:print-date>2017-07-06T14:05:00</meta:print-date>
    <meta:editing-cycles>82</meta:editing-cycles>
    <meta:editing-duration>PT9M51S</meta:editing-duration>
    <meta:document-statistic meta:table-count="0" meta:image-count="1" meta:object-count="0" meta:page-count="1" meta:paragraph-count="18" meta:word-count="295" meta:character-count="1854" meta:non-whitespace-character-count="1565"/>
    <meta:generator>LibreOffice/7.2.2.2$Windows_X86_64 LibreOffice_project/02b2acce88a210515b4a5bb2e46cbfb63fe97d56</meta:generator>
    <meta:user-defined meta:name="Company">TRT6</meta:user-defined>
    <meta:user-defined meta:name="Operator">aabp</meta:user-defined>
  </office:meta>
</office:document-meta>
</file>