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69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, </text:span><text:span text:style-name="T6">ad referendum</text:span><text:span text:style-name="T5">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 fim de participar da </text:span><text:span text:style-name="T7">2ª </text:span><text:span text:style-name="T8">Reunião Ordinária do Colégio de Presidentes e Corregedores dos TRTs (COLEPRECOR)</text:span><text:span text:style-name="T1">, que acontecerá nos dias 24 e 25 de abril de 2019, no Tribunal Superior do Trabalho, e para </text:span><text:span text:style-name="T4">Belo Horizonte/MG</text:span><text:span text:style-name="T1">, onde participará do </text:span><text:span text:style-name="T7">Seminário Internacional sobre Grandes Acidentes de Trabalho: Efetividade da Prevenção</text:span><text:span text:style-name="T1">, a ser realizado nos dias 25 e 26 de abril de 2019, no TRT da 3ª Região;</text:span></text:p>
      <text:p text:style-name="P11"/>
      <text:p text:style-name="P15"><text:span text:style-name="T5">II. <text:s/>AUTORIZAR a aquisição de passagens</text:span><text:span text:style-name="T4"> aéreas</text:span><text:span text:style-name="T1">, em favor do Desembargador Presidente, </text:span><text:span text:style-name="T4">VALDIR JOSÉ SILVA DE CARVALHO</text:span><text:span text:style-name="T1">, com inclusão da taxa de despacho de bagagem, para os trechos </text:span><text:span text:style-name="T5">Recife/Brasília</text:span><text:span text:style-name="T2">, no dia </text:span><text:span text:style-name="T5">23/4/2019</text:span><text:span text:style-name="T2"> (terça-feira); </text:span><text:span text:style-name="T5">Brasília/Belo Horizonte</text:span><text:span text:style-name="T2">, no dia </text:span><text:span text:style-name="T5">25/4/2019</text:span><text:span text:style-name="T2"> (quinta-feira); e </text:span><text:span text:style-name="T5">Belo Horizonte/Recife</text:span><text:span text:style-name="T2">, no dia </text:span><text:span text:style-name="T5">28/4/2019</text:span><text:span text:style-name="T2"> (domingo).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4">4</text:span><text:span text:style-name="T5"> (quatro) diárias integrais </text:span><text:span text:style-name="T4">e</text:span><text:span text:style-name="T5"> 1 (uma) meia diária</text:span><text:span text:style-name="T1">, relativas ao período de </text:span><text:span text:style-name="T4">23 a 27/4/2019</text:span><text:span text:style-name="T1">, </text:span><text:span text:style-name="T2">ao Magistrado, que retornará no dia 28/4/2019 (domingo) por motivo de ordem pessoal e arcará com o custo adicional porventura decorrente da viagem em data posterior</text:span><text:span text:style-name="T1">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29 de março de 2019.</text:span></text:p>
      <text:p text:style-name="P14"><text:span text:style-name="T5"><text:s/></text:span></text:p>
      <text:p text:style-name="P13"/>
      <text:p text:style-name="P23"><text:s text:c="24"/><text:span text:style-name="T12">VALDIR JOSÉ SILVA DE CARVALHO</text:span></text:p>
      <text:p text:style-name="P16"><text:span text:style-name="T13"><text:s text:c="35"/>Desembargador Presidente do TRT da 6ª Região</text:span></text:p>
      <text:p text:style-name="P16"><text:span text:style-name="T13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29T09:22:00</meta:creation-date>
    <dc:date>2019-03-29T09:22:00</dc:date>
    <meta:print-date>2018-01-12T09:42:00</meta:print-date>
    <meta:editing-cycles>2</meta:editing-cycles>
    <meta:editing-duration>PT2S</meta:editing-duration>
    <meta:document-statistic meta:table-count="0" meta:image-count="1" meta:object-count="0" meta:page-count="1" meta:paragraph-count="20" meta:word-count="260" meta:character-count="1754" meta:non-whitespace-character-count="1382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