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Greek" svg:font-family="'Arial Black Greek'" style:font-family-generic="system"/>
    <style:font-face style:name="Arial Black Tur" svg:font-family="'Arial Black Tur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line-height="0.529cm" fo:text-indent="4.0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051cm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Padrão">
      <style:paragraph-properties fo:margin-left="7.643cm" fo:margin-right="1.499cm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4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5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6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2">ORDEM DE SERVIÇO TRT – GP nº 69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</text:span></text:p>
      <text:p text:style-name="P6"/>
      <text:p text:style-name="P6"/>
      <text:p text:style-name="P4"><text:span text:style-name="T1">R E S O L V E, </text:span><text:span text:style-name="T3">ad referendum</text:span><text:span text:style-name="T1"> do E. Tribunal Pleno:</text:span></text:p>
      <text:p text:style-name="P6"/>
      <text:p text:style-name="P5"><text:span text:style-name="T1">I. AUTORIZAR o deslocamento do Desembargador CARLOS EDUARDO GOMES PUGLIESI para Brasília/DF, a fim de tratar de assuntos de interesse deste Regional junto ao CNJ – Conselho Nacional de Justiça, no dia 14 de março de 2018;</text:span></text:p>
      <text:p text:style-name="P7"/>
      <text:p text:style-name="P8"><text:span text:style-name="T1">II. AUTORIZAR a aquisição de passagens aéreas relativas ao percurso Recife/Brasília/Recife, em favor do citado desembargador, observando-se as seguintes datas: 13/3/2018 (terça-feira) - ida e 14/3/2018 (quarta-feira) - retorno;</text:span></text:p>
      <text:p text:style-name="P9"><text:span text:style-name="T1"><text:s text:c="3"/></text:span></text:p>
      <text:p text:style-name="P5"><text:span text:style-name="T1">III. CONCEDER ao supramencionado desembargador 1 (uma) diária integral e 1 (uma) meia diária, relativas aos dias 13 e 14/3/2018, bem como ½ (meio) adicional de deslocamento, correspondente à localidade de destino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8 de março de 2018.</text:span></text:p>
      <text:p text:style-name="P10"><text:span text:style-name="T1"><text:s/></text:span></text:p>
      <text:p text:style-name="P11"/>
      <text:p text:style-name="P17"><text:span text:style-name="T7"><text:s text:c="30"/>IVAN DE SOUZA VALENÇA ALVES</text:span></text:p>
      <text:p text:style-name="P12"><text:span text:style-name="T6"><text:s text:c="3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Greek" svg:font-family="'Arial Black Greek'" style:font-family-generic="system"/>
    <style:font-face style:name="Arial Black Tur" svg:font-family="'Arial Black Tur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Tu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09T12:53:00</meta:creation-date>
    <dc:date>2018-03-09T12:53:00</dc:date>
    <meta:print-date>2018-03-08T13:30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193" meta:character-count="1306" meta:non-whitespace-character-count="1053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