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bold" style:font-name-asian="Calibri" style:font-size-asian="10pt" style:font-weight-asian="bold" style:font-name-complex="Calibri" style:font-size-complex="10pt"/>
    </style:style>
    <style:style style:name="P5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1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0" style:family="paragraph" style:parent-style-name="Text_20_body">
      <style:paragraph-properties fo:margin-top="0.423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use-window-font-color="true" loext:opacity="0%" style:text-position="super 65%"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6cm" draw:visible-area-height="5.00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13"/>
      <text:p text:style-name="P13"/>
      <text:p text:style-name="P13"/>
      <text:p text:style-name="P14"><text:span text:style-name="Fonte_20_parág._20_padrão"><text:span text:style-name="T1">ORDEM DE SERVIÇO TRT6 – GP Nº 68/2022</text:span></text:span></text:p>
      <text:p text:style-name="P2"><text:tab/><text:tab/><text:tab/><text:tab/></text:p>
      <text:p text:style-name="P5"/>
      <text:p text:style-name="P5"/>
      <text:p text:style-name="P15"><text:span text:style-name="Fonte_20_parág._20_padrão"><text:span text:style-name="T1">A DESEMBARGADORA PRESIDENTE DO TRIBUNAL REGIONAL DO TRABALHO DA SEXTA REGIÃO</text:span></text:span><text:span text:style-name="Fonte_20_parág._20_padrão"><text:span text:style-name="T2">, no uso de suas atribuições legais e regimentais, e tendo em vista o contido no PROAD n</text:span></text:span><text:span text:style-name="Fonte_20_parág._20_padrão"><text:span text:style-name="T3">o</text:span></text:span><text:span text:style-name="Fonte_20_parág._20_padrão"><text:span text:style-name="T2"> 7758/2022,</text:span></text:span></text:p>
      <text:p text:style-name="P19"><text:tab/></text:p>
      <text:p text:style-name="P6"/>
      <text:p text:style-name="P7"/>
      <text:p text:style-name="P3">R <text:s text:c="3"/>E <text:s text:c="4"/>S <text:s text:c="3"/>O <text:s text:c="4"/>L <text:s text:c="4"/>V <text:s text:c="4"/>E :</text:p>
      <text:p text:style-name="P2"><text:tab/><text:tab/><text:tab/></text:p>
      <text:p text:style-name="P8"><text:s/></text:p>
      <text:p text:style-name="P16"><text:span text:style-name="Fonte_20_parág._20_padrão"><text:span text:style-name="T1">I - REMOVER o</text:span></text:span><text:span text:style-name="Fonte_20_parág._20_padrão"><text:span text:style-name="T2"> servidor</text:span></text:span><text:span text:style-name="Fonte_20_parág._20_padrão"><text:span text:style-name="T1"> PAULO FARIAS DE <text:s/>OLIVEIRA</text:span></text:span><text:span text:style-name="Fonte_20_parág._20_padrão"><text:span text:style-name="T4">,</text:span></text:span><text:span text:style-name="Fonte_20_parág._20_padrão"><text:span text:style-name="T2"> ocupante do cargo de Técnico Judiciário, Área Administrativa, Especialidade Polícia Judicial, do Fórum Trabalhista da 3ª VT Caruaru para o Fórum Juízes Ruy do Rego Barros e Francisco Solano;</text:span></text:span></text:p>
      <text:p text:style-name="P16"><text:span text:style-name="Fonte_20_parág._20_padrão"><text:span text:style-name="T1">II - REMOVER o</text:span></text:span><text:span text:style-name="Fonte_20_parág._20_padrão"><text:span text:style-name="T2"> servidor</text:span></text:span><text:span text:style-name="Fonte_20_parág._20_padrão"><text:span text:style-name="T1"> ROBERTSON FERREIRA LINS</text:span></text:span><text:span text:style-name="Fonte_20_parág._20_padrão"><text:span text:style-name="T2">, ocupante do cargo de Técnico Judiciário, Área Administrativa, Especialidade Polícia Judicial, do Fórum Trabalhista da 3ª VT Caruaru para o Fórum Juízes Ruy do Rego Barros e Francisco Solano.</text:span></text:span></text:p>
      <text:p text:style-name="P9">Esta Ordem de Serviço retroagirá seus efeitos para o dia 06/04/2022.</text:p>
      <text:p text:style-name="P10">Dê-se ciência e cumpra-se.</text:p>
      <text:p text:style-name="P11">Recife, 22 de abril de 2022.</text:p>
      <text:p text:style-name="P12"/>
      <text:p text:style-name="P4">MARIA CLARA SABOYA ALBUQUERQUE BERNARDINO</text:p>
      <text:p text:style-name="P20">Desembargadora Presidente do TRT da 6ª Região</text:p>
      <text:p text:style-name="P18"> 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aleriac</meta:initial-creator>
    <meta:creation-date>2022-04-11T14:14:00Z</meta:creation-date>
    <dc:date>2022-04-22T15:31:53.06</dc:date>
    <meta:editing-cycles>10</meta:editing-cycles>
    <meta:editing-duration>PT4H48M16S</meta:editing-duration>
    <meta:document-statistic meta:table-count="0" meta:image-count="0" meta:object-count="1" meta:page-count="1" meta:paragraph-count="20" meta:word-count="167" meta:character-count="1048" meta:non-whitespace-character-count="860"/>
    <meta:template xlink:type="simple" xlink:actuate="onRequest" xlink:title="" xlink:href="file:///C:/REMOÇÕES/2022/OS%20TRT6%20GP%2062%202022%20-%20ANDALUZA%20MAGALHÃES%20PEREIRA%20DE%20LIRA.odt/Normal"/>
  </office:meta>
</office:document-meta>
</file>