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67/2019 </text:span></text:h>
      <text:p text:style-name="P1"/>
      <text:p text:style-name="P1"/>
      <text:p text:style-name="P2"><text:span text:style-name="T5">A DESEMBARGADORA DO TRABALHO, NO EXERCÍCIO DA PRESIDÊNCIA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5">CONSIDERANDO </text:span><text:span text:style-name="T1">o previsto no Ato TRT-GP nº 425/2013, e tendo em vista o Ofício Circular GAB/ACV – Nº 009/2019, proveniente do Conselho Nacional de Justiça,</text:span></text:p>
      <text:p text:style-name="P8"/>
      <text:p text:style-name="P8"/>
      <text:p text:style-name="P4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5"><text:span text:style-name="T5">I. AUTORIZAR </text:span><text:span text:style-name="T2">o</text:span><text:span text:style-name="T1"> deslocamento da Desembargadora </text:span><text:span text:style-name="T4">MARIA CLARA SABOYA DE ALBUQUERQUE BERNARDINO, </text:span><text:span text:style-name="T1">Corregedora do TRT da 6ª Região</text:span><text:span text:style-name="T4">,</text:span><text:span text:style-name="T1"> para </text:span><text:span text:style-name="T5">Brasília/DF</text:span><text:span text:style-name="T1">, a fim de participar do </text:span><text:span text:style-name="T7">Evento Nacional sobre o “Juiz e as Mídias Sociais”</text:span><text:span text:style-name="T1">, que acontecerá nos dias 1, 2 e 3 de abril de 2019, na sede do TST, naquela cidade.</text:span></text:p>
      <text:p text:style-name="P10"/>
      <text:p text:style-name="P13"><text:span text:style-name="T5">II. <text:s/>AUTORIZAR a aquisição de passagens</text:span><text:span text:style-name="T4"> aéreas</text:span><text:span text:style-name="T1"> relativas ao percurso </text:span><text:span text:style-name="T5">Recife/Brasília/Recife</text:span><text:span text:style-name="T1"> em favor da citada desembargadora, </text:span><text:span text:style-name="T4">com inclusão da taxa de despacho de bagagem,</text:span><text:span text:style-name="T1"> observando-se as seguintes datas: </text:span><text:span text:style-name="T4">31</text:span><text:span text:style-name="T5">/3/2019 </text:span><text:span text:style-name="T4">(domingo)</text:span><text:span text:style-name="T1"> - ida e </text:span><text:span text:style-name="T4">3/4/2019 </text:span><text:span text:style-name="T1">(quarta-feira) - retorno;</text:span></text:p>
      <text:p text:style-name="P6"><text:span text:style-name="T5"><text:s text:c="2"/></text:span><text:span text:style-name="T1"><text:s/></text:span></text:p>
      <text:p text:style-name="P6"><text:span text:style-name="T5">III. CONCEDER </text:span><text:span text:style-name="T1">à magistrada </text:span><text:span text:style-name="T4">3</text:span><text:span text:style-name="T5"> (três) diárias integrais </text:span><text:span text:style-name="T4">e</text:span><text:span text:style-name="T5"> 1 (uma) meia diária</text:span><text:span text:style-name="T1">, relativas ao período </text:span><text:span text:style-name="T4">31/3/2019 a 3/4/2019</text:span><text:span text:style-name="T1">.</text:span></text:p>
      <text:p text:style-name="P10"/>
      <text:p text:style-name="P6"><text:span text:style-name="T5">Publique-se. Cumpra-se.</text:span></text:p>
      <text:p text:style-name="P10"/>
      <text:p text:style-name="P7"><text:span text:style-name="T1">Recife, 27 de março de 2019.</text:span></text:p>
      <text:p text:style-name="P12"><text:span text:style-name="T5"><text:s/></text:span></text:p>
      <text:p text:style-name="P11"/>
      <text:p text:style-name="P23"><text:s text:c="23"/><text:span text:style-name="T11">ENEIDA MELO CORREIA DE ARAÚJO</text:span></text:p>
      <text:p text:style-name="P14"><text:span text:style-name="T12"><text:s text:c="33"/>Desembargador do Trabalho, no exercício da</text:span></text:p>
      <text:p text:style-name="P14"><text:span text:style-name="T12"><text:s text:c="46"/>Presidência do TRT da 6ª Região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27T14:27:00</meta:creation-date>
    <dc:date>2019-03-27T14:27:00</dc:date>
    <meta:print-date>2019-03-27T09:3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30" meta:character-count="1539" meta:non-whitespace-character-count="120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