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11cm" fo:margin-top="0.42cm" fo:margin-bottom="0cm" loext:contextual-spacing="false" style:line-height-at-least="0.1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0cm" style:auto-text-indent="false"/>
      <style:text-properties style:font-name-complex="Times New Roman1"/>
    </style:style>
    <style:style style:name="P5" style:family="paragraph" style:parent-style-name="Standard">
      <style:paragraph-properties fo:margin-left="0cm" fo:margin-right="0.011cm" fo:margin-top="0.109cm" fo:margin-bottom="0cm" loext:contextual-spacing="false" style:line-height-at-least="0.18cm" fo:text-indent="2.46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</style:style>
    <style:style style:name="P7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8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0" style:family="paragraph" style:parent-style-name="Standard">
      <style:paragraph-properties fo:margin-left="0cm" fo:margin-right="-0.002cm" fo:margin-top="0.212cm" fo:margin-bottom="0cm" loext:contextual-spacing="false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79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weight-complex="bold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" text:anchor-type="as-char" svg:width="2.09cm" svg:height="2.064cm" draw:z-index="0"><draw:image xlink:href="Pictures/10000000000000E1000000EB2E1B1A78F6F1AE96.png" xlink:type="simple" xlink:show="embed" xlink:actuate="onLoad" loext:mime-type="image/png"/></draw:frame></text:p>
      <text:p text:style-name="P13"><text:span text:style-name="T2">PODER JUDICIÁRIO</text:span></text:p>
      <text:p text:style-name="P13"><text:span text:style-name="T2">JUSTIÇA DO TRABALHO</text:span></text:p>
      <text:p text:style-name="P13"><text:span text:style-name="T2">TRIBUNAL REGIONAL DO TRABALHO – SEXTA REGIÃO</text:span></text:p>
      <text:p text:style-name="P14"><text:span text:style-name="T2">Gabinete da Presidência</text:span></text:p>
      <text:p text:style-name="P3"><text:span text:style-name="T6">ORDEM DE SERVIÇO TRT6-GP nº 66/2023</text:span></text:p>
      <text:p text:style-name="P5"/>
      <text:p text:style-name="P6"><text:span text:style-name="T4">A DESEMBARGADORA PRESIDENTE DO TRIBUNAL REGIONAL DO TRABALHO DA SEXTA REGIÃO</text:span><text:span text:style-name="T8">, no uso de suas atribuições legais e regimentais, previstas no art. 18, incisos XVI, XXII e XL, do Regimento Interno deste Sexto Regional,</text:span></text:p>
      <text:p text:style-name="P7"/>
      <text:p text:style-name="P6"><text:span text:style-name="T4">CONSIDERANDO</text:span><text:span text:style-name="T8"> o previsto no Ato TRT-GP nº 425/2013 e conforme pedido complementar formulado pela beneficiária no PROAD nº 3389/2023;</text:span></text:p>
      <text:p text:style-name="P7"/>
      <text:p text:style-name="P6"><text:span text:style-name="T4">CONSIDERANDO </text:span><text:span text:style-name="T9">a expedição anterior da Ordem de Serviço TRT6-GP nº 55/2023,</text:span></text:p>
      <text:p text:style-name="P7"/>
      <text:p text:style-name="P6"><text:span text:style-name="T4">R E S O L V E</text:span>:</text:p>
      <text:p text:style-name="P9"/>
      <text:p text:style-name="P10"><text:span text:style-name="T4">ALTERAR </text:span><text:span text:style-name="T9">a Ordem de Serviço TRT6-GP nº 55/2023, para que </text:span>onde se lê “<text:span text:style-name="T4">II. </text:span><text:span text:style-name="T3">AUTORIZAR </text:span>a <text:span text:style-name="T1">aquisição de passagens aéreas</text:span> em favor da referida Secretária da Corregedoria Regional, relativas ao percurso <text:span text:style-name="T1">Recife/Brasília/Recife</text:span>, observando-se as seguintes datas: <text:span text:style-name="T1">19/03/2023 (domingo)- ida</text:span>, em razão da justificativa <text:span text:style-name="T10">“incompatibilidade dos horários de voo em relação ao horário de início da reunião/evento” </text:span><text:span text:style-name="T11">e </text:span><text:span text:style-name="T5">21/03/2023 (terça-feira) – retorno</text:span><text:span text:style-name="T11">;”, leia-se </text:span>“<text:span text:style-name="T4">II. </text:span><text:span text:style-name="T3">AUTORIZAR </text:span>a <text:span text:style-name="T1">aquisição de passagens aéreas</text:span> em favor da referida Secretária da Corregedoria Regional, relativas ao percurso <text:span text:style-name="T1">Recife/Brasília/Recife</text:span>, observando-se as seguintes datas: <text:span text:style-name="T1">19/03/2023 (domingo)- ida</text:span>, em razão da justificativa <text:span text:style-name="T10">“incompatibilidade dos horários de voo em relação ao horário de início da reunião/evento” </text:span><text:span text:style-name="T11">e </text:span><text:span text:style-name="T5">21/03/2023 (terça-feira) – retorno</text:span><text:span text:style-name="T11">, estando a beneficiária ciente de que, tendo em vista sua preferência pessoal por voo no turno da </text:span><text:span text:style-name="T5">manhã</text:span><text:span text:style-name="T11">, deverá arcar com eventual diferença no valor do bilhete emitido, em relação ao voo de menor preço disponível para o dia 19/03/2023, a teor dos arts. 13 e 14 do Ato TRT-GP nº 425/2013;”</text:span><text:bookmark text:name="_GoBack"/></text:p>
      <text:p text:style-name="P8"/>
      <text:p text:style-name="P6"><text:span text:style-name="T4">Publique-se. Cumpra-se.</text:span></text:p>
      <text:p text:style-name="P4"/>
      <text:p text:style-name="P11"><text:span text:style-name="T8">Recife, 03 de março de 2023.</text:span></text:p>
      <text:p text:style-name="P4"/>
      <text:p text:style-name="P1"/>
      <text:p text:style-name="P2"><text:span text:style-name="T5">NISE PEDROSO LINS DE SOUSA</text:span></text:p>
      <text:p text:style-name="P12"><text:span text:style-name="T8">Desembargadora Presidente do<text:line-break/>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Renata Barreto</dc:creator>
    <meta:editing-cycles>5</meta:editing-cycles>
    <meta:print-date>2023-02-16T12:24:00</meta:print-date>
    <meta:creation-date>2023-03-03T12:08:00</meta:creation-date>
    <dc:date>2023-03-03T13:51:00</dc:date>
    <meta:editing-duration>PT7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5" meta:word-count="274" meta:character-count="1815" meta:non-whitespace-character-count="1552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