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line-height="0.529cm" fo:text-indent="4.0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051cm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ORDEM DE SERVIÇO TRT – GP nº 66/2018 </text:span></text:h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e conforme expediente (PROAD nº 3519/2018),</text:span></text:p>
      <text:p text:style-name="P6"/>
      <text:p text:style-name="P4"><text:span text:style-name="T1">R E S O L V E, </text:span><text:span text:style-name="T4">ad referendum</text:span><text:span text:style-name="T1"> do E. Tribunal Pleno:</text:span></text:p>
      <text:p text:style-name="P6"/>
      <text:p text:style-name="P5"><text:span text:style-name="T1">I. AUTORIZAR o deslocamento do Desembargador PAULO DIAS DE ALCÂNTARA para Brasília/DF, a fim de participar de audiência com o Secretário Executivo do Ministério do Trabalho, para tratar de assuntos referentes ao GETRIN, no dia 14/3/2018; realizar visita ao Setor de Comunicação do TST, no dia 15/3/2018; e participar da </text:span><text:span text:style-name="T3">1ª Reunião dos Gestores Regionais do Programa de Erradicação do Trabalho Infantil e de Estímulo à Aprendizagem</text:span><text:span text:style-name="T1">, que acontecerá no dia 16 de março de 2018, das 8h30 às 15h, no TST;</text:span></text:p>
      <text:p text:style-name="P7"/>
      <text:p text:style-name="P8"><text:span text:style-name="T1">II. AUTORIZAR a aquisição de passagens aéreas relativas ao percurso Recife/Brasília/Recife, em favor do citado desembargador, com inclusão da taxa de despacho de bagagem, observando-se as seguintes datas: 14/3/2018 (quarta-feira) - ida e 17/3/2018 (sábado) - retorno;</text:span></text:p>
      <text:p text:style-name="P9"><text:span text:style-name="T1"><text:s text:c="3"/></text:span></text:p>
      <text:p text:style-name="P5"><text:span text:style-name="T1">III. CONCEDER 3 (três) diárias integrais e 1 (uma) meia diária, relativas ao período de 14 a 17/3/2018, bem como ½ (meio) adicional de deslocamento, correspondente à localidade de destino, ao supramencionado magistrado, que retornará no dia 17/3/2018 (sábado), por não haver voo disponível, em horário adequado, no dia 16/3/2018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8 de março de 2018.</text:span></text:p>
      <text:p text:style-name="P10"><text:span text:style-name="T1"><text:s/></text:span></text:p>
      <text:p text:style-name="P11"/>
      <text:p text:style-name="P17"><text:span text:style-name="T8"><text:s text:c="30"/>IVAN DE SOUZA VALENÇA ALVES</text:span></text:p>
      <text:p text:style-name="P12"><text:span text:style-name="T7"><text:s text:c="3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13T08:56:00</meta:creation-date>
    <dc:date>2018-03-13T08:56:00</dc:date>
    <meta:print-date>2018-02-02T13:45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71" meta:character-count="1783" meta:non-whitespace-character-count="145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