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1">JUSTIÇA DO TRABALHO</text:p>
      <text:p text:style-name="P22">TRIBUNAL REGIONAL DO TRABALHO DA 6ª REGIÃO</text:p>
      <text:p text:style-name="P24">GABINETE DA PRESIDÊNCIA</text:p>
      <text:p text:style-name="P7"/>
      <text:p text:style-name="P7"/>
      <text:p text:style-name="P7"/>
      <text:h text:style-name="P21" text:outline-level="1"><text:span text:style-name="T8"><text:s text:c="4"/></text:span><text:span text:style-name="T7"><text:tab/><text:tab/>ORDEM DE SERVIÇO TRT – GP nº <text:s text:c="2"/>65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4376/2018,</text:span></text:p>
      <text:p text:style-name="P10"/>
      <text:p text:style-name="P10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4"/>
      <text:p text:style-name="P11"><text:span text:style-name="T1">REMOVER </text:span><text:span text:style-name="T9">o servidor </text:span><text:span text:style-name="T1">GLEIDSON ADRIANE VICENTE FERREIRA</text:span><text:span text:style-name="T9">, Técnico Judiciário, Área Apoio Especializado, Especialidade Enfermagem, da Seção de Enfermagem para a Seção de Saúde Ocupacional. </text:span></text:p>
      <text:p text:style-name="P9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<text:s/>08 de março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07T13:10:00</meta:creation-date>
    <dc:creator> Dulce Rangel Moreira de Barros</dc:creator>
    <dc:date>2020-05-25T11:00:53.96</dc:date>
    <meta:print-date>2018-01-11T13:17:00</meta:print-date>
    <meta:editing-cycles>3</meta:editing-cycles>
    <meta:editing-duration>PT00H01M00S</meta:editing-duration>
    <meta:document-statistic meta:table-count="0" meta:image-count="1" meta:object-count="0" meta:page-count="1" meta:paragraph-count="18" meta:word-count="117" meta:character-count="776"/>
    <meta:generator>BrOffice.org/3.2$Win32 OpenOffice.org_project/320m18$Build-9502</meta:generator>
  </office:meta>
</office:document-meta>
</file>