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20000029A88F882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6" style:family="paragraph" style:parent-style-name="Standard">
      <style:text-properties style:font-name="Verdana1" fo:font-weight="bold" style:font-name-asian="Verdana1" style:font-weight-asian="bold" style:font-name-complex="Verdana1" style:language-complex="zxx" style:country-complex="non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font-weight-asian="bold" style:font-name-complex="Verdana1" style:language-complex="zxx" style:country-complex="non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Verdana1" style:font-size-complex="10pt" style:language-complex="zxx" style:country-complex="none"/>
    </style:style>
    <style:style style:name="P9" style:family="paragraph" style:parent-style-name="Standard">
      <style:paragraph-properties fo:margin-left="1.249cm" fo:margin-right="-0.005cm" fo:text-indent="1.249cm" style:auto-text-indent="false"/>
      <style:text-properties style:font-name="Verdana1" style:font-name-complex="Verdana1"/>
    </style:style>
    <style:style style:name="P1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1" style:font-name-complex="Verdana1"/>
    </style:style>
    <style:style style:name="P11" style:family="paragraph" style:parent-style-name="Título1">
      <style:text-properties style:font-name="Verdana1" fo:font-size="10pt" style:font-size-asian="10pt" style:font-name-complex="Times New Roman"/>
    </style:style>
    <style:style style:name="P12" style:family="paragraph" style:parent-style-name="Header">
      <style:paragraph-properties fo:text-align="center" style:justify-single-word="false"/>
      <style:text-properties style:font-name="Verdana1" fo:text-shadow="1pt 1pt" fo:font-weight="bold" style:font-weight-asian="bold" style:font-name-complex="Verdana1"/>
    </style:style>
    <style:style style:name="P1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1" fo:font-weight="bold" style:font-weight-asian="bold" style:font-name-complex="Verdana1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  <style:text-properties style:font-name="Verdana" fo:font-size="10pt" style:font-size-asian="10pt" style:font-name-complex="Verdana1" style:font-size-complex="10pt"/>
    </style:style>
    <style:style style:name="P18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/>
    </style:style>
    <style:style style:name="P20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1" fo:font-size="10pt" style:font-size-asian="10pt" style:font-name-complex="Verdana1" style:font-size-complex="10pt" style:language-complex="zxx" style:country-complex="none" style:font-weight-complex="bold"/>
    </style:style>
    <style:style style:name="P21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/>
    </style:style>
    <style:style style:name="P2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1" style:font-name-complex="Verdana1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-0.005cm" fo:text-align="start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1" style:font-name-complex="Verdana1" style:language-complex="zxx" style:country-complex="none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1" fo:font-size="10pt" style:font-size-asian="10pt" style:font-size-complex="10pt"/>
    </style:style>
    <style:style style:name="P26" style:family="paragraph" style:parent-style-name="Header" style:master-page-name="Standard">
      <style:paragraph-properties fo:text-align="center" style:justify-single-word="false" style:page-number="auto"/>
      <style:text-properties style:font-name="Verdana1" style:font-name-complex="Garamond"/>
    </style:style>
    <style:style style:name="T1" style:family="text">
      <style:text-properties fo:font-weight="bold" style:font-weight-asian="bold" style:font-name-complex="Verdana1"/>
    </style:style>
    <style:style style:name="T2" style:family="text">
      <style:text-properties style:font-name-complex="Verdana1"/>
    </style:style>
    <style:style style:name="T3" style:family="text">
      <style:text-properties style:text-underline-style="none" style:font-name-asian="Verdana1" style:font-name-complex="Verdana1"/>
    </style:style>
    <style:style style:name="T4" style:family="text">
      <style:text-properties style:text-underline-style="none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 style:font-weight-complex="bold"/>
    </style:style>
    <style:style style:name="T6" style:family="text">
      <style:text-properties style:font-name="Verdana1" fo:font-weight="bold" style:font-weight-asian="bold" style:font-name-complex="Verdana1" style:font-weight-complex="bold"/>
    </style:style>
    <style:style style:name="T7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8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9" style:family="text">
      <style:text-properties style:font-name="Verdana1" fo:font-size="10pt" style:font-size-asian="10pt" style:font-name-complex="Verdana1" style:font-size-complex="10pt"/>
    </style:style>
    <style:style style:name="T10" style:family="text">
      <style:text-properties style:font-name="Verdana" fo:font-weight="bold" style:font-weight-asian="bold" style:font-name-complex="Verdana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figura1" text:anchor-type="as-char" svg:width="1.642cm" svg:height="1.792cm" draw:z-index="0"><draw:image xlink:href="Pictures/10000000000002620000029A88F882FB.jpg" xlink:type="simple" xlink:show="embed" xlink:actuate="onLoad"/></draw:frame></text:p>
      <text:p text:style-name="P11">PODER JUDICIÁRIO</text:p>
      <text:p text:style-name="P1">JUSTIÇA DO TRABALHO</text:p>
      <text:p text:style-name="P12">TRIBUNAL REGIONAL DO TRABALHO DA 6ª REGIÃO</text:p>
      <text:p text:style-name="P13">GABINETE DA PRESIDÊNCIA</text:p>
      <text:p text:style-name="P7"/>
      <text:p text:style-name="P7"/>
      <text:p text:style-name="P8"/>
      <text:h text:style-name="P25" text:outline-level="1"><text:span text:style-name="T3"><text:s text:c="4"/></text:span><text:span text:style-name="T4"><text:tab/><text:tab/>ORDEM DE SERVIÇO TRT6 – GP nº 64/2021</text:span></text:h>
      <text:p text:style-name="P2"><text:tab/><text:tab/><text:tab/><text:tab/></text:p>
      <text:p text:style-name="P8"/>
      <text:p text:style-name="P8"/>
      <text:p text:style-name="P14"><text:span text:style-name="T1">A EXCELENTÍSSIMA SENHORA DESEMBARGADORA PRESIDENTE DO TRIBUNAL REGIONAL DO TRABALHO DA SEXTA REGIÃO</text:span><text:span text:style-name="T2">, usando de suas atribuições legais e regimentais, e tendo em vista o contido no PROAD nº 6984/2021,</text:span></text:p>
      <text:p text:style-name="P15"><text:tab/></text:p>
      <text:p text:style-name="P15"/>
      <text:p text:style-name="P16"/>
      <text:p text:style-name="P4"><text:span text:style-name="T2"><text:tab/><text:tab/></text:span><text:span text:style-name="T1">R <text:s text:c="3"/>E <text:s text:c="4"/>S <text:s text:c="3"/>O <text:s text:c="4"/>L <text:s text:c="4"/>V <text:s text:c="4"/>E :</text:span></text:p>
      <text:p text:style-name="P3"><text:tab/><text:tab/><text:tab/></text:p>
      <text:p text:style-name="P5"><text:s/></text:p>
      <text:p text:style-name="P18"><text:span text:style-name="T7">REMOVER </text:span><text:span text:style-name="T9">o servidor </text:span><text:span text:style-name="T8">ANTÔNIO RICARDO PEREIRA CAVALCANTI</text:span><text:span text:style-name="T9">, Analista Judiciário, Área Apoio Especializado, Especialidade Tecnologia da Informação, da Seção de Gestão de Datacenter <text:s/>/ Arquitetura Hardware para a </text:span><text:bookmark text:name="idTabFichaProcesso:form:j_idt336"/><text:span text:style-name="T9">Seção de Gestão de Banco de Dados.</text:span></text:p>
      <text:p text:style-name="P20"/>
      <text:p text:style-name="P19">Esta Ordem de Serviço produz efeitos a partir desta data. </text:p>
      <text:p text:style-name="P22"/>
      <text:p text:style-name="P21">Dê-se ciência e cumpra-se.</text:p>
      <text:p text:style-name="P21"/>
      <text:p text:style-name="P24">Recife, 17 de maio de 2021.</text:p>
      <text:p text:style-name="P6"><text:s/></text:p>
      <text:p text:style-name="P23"><text:span text:style-name="T5"><text:s text:c="9"/></text:span><text:span text:style-name="T6"><text:tab/>MARIA CLARA SABOYA ALBUQUERQUE BERNARDINO</text:span><text:span text:style-name="T10"> </text:span></text:p>
      <text:p text:style-name="P17">Desembargadora Presidente do TRT da 6ª Região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Mangal1" svg:font-family="Mangal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creation-date>2020-07-20T10:04:26.21</meta:creation-date>
    <meta:editing-cycles>76</meta:editing-cycles>
    <meta:editing-duration>PT11H14M51S</meta:editing-duration>
    <meta:generator>OpenOffice/4.1.5$Win32 OpenOffice.org_project/415m1$Build-9789</meta:generator>
    <dc:date>2021-05-18T09:33:11.81</dc:date>
    <meta:document-statistic meta:table-count="0" meta:image-count="1" meta:object-count="0" meta:page-count="1" meta:paragraph-count="19" meta:word-count="127" meta:character-count="840"/>
  </office:meta>
</office:document-meta>
</file>