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64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4625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HUMBERTO GALVÃO DA SILVA</text:span><text:span text:style-name="T2">,</text:span><text:span text:style-name="T3"> Analista Judiciário</text:span><text:span text:style-name="T2">, para</text:span><text:span text:style-name="T8"> Belo Horizonte/MG</text:span><text:span text:style-name="T3">, a fim</text:span><text:span text:style-name="T8"> </text:span><text:span text:style-name="T2">de participar de </text:span><text:span text:style-name="T11">reunião de diretores de folha do Comitê Nacional </text:span><text:span text:style-name="T2">e do</text:span><text:span text:style-name="T11"> encontro e-Social e FolhaWeb</text:span><text:span text:style-name="T2">, que acontecerão no período de 14 a 16 de março de 2018, com início às 9h do dia 14/3/2018 e término às 17h do dia 16/3/2018, naquela cidade; </text:span></text:p>
      <text:p text:style-name="P22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elo Horizonte/Recife</text:span><text:span text:style-name="T2">, </text:span><text:span text:style-name="T3">em favor do citado servidor,</text:span><text:span text:style-name="T2"> </text:span><text:span text:style-name="T7">com inclusão da taxa de despacho de bagagem</text:span><text:span text:style-name="T2">, observando-se as seguintes datas: </text:span><text:span text:style-name="T7">13/3/2018</text:span><text:span text:style-name="T2"> (terça-feira) - ida e </text:span><text:span text:style-name="T8">16/3/2018 </text:span><text:span text:style-name="T2">(sexta-feira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ao supramencionado servidor </text:span><text:span text:style-name="T9">3 (três) diárias integrais e 1 (uma) meia diária</text:span><text:span text:style-name="T4">, relativas ao período de 13 a 16/3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7 de março de 2018.</text:span></text:p>
      <text:p text:style-name="P15"/>
      <text:p text:style-name="P4"/>
      <text:p text:style-name="P24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9T14:29:00</meta:creation-date>
    <dc:date>2018-03-09T14:29:00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0" meta:character-count="1481" meta:non-whitespace-character-count="120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