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3" style:family="paragraph" style:parent-style-name="Standard">
      <style:text-properties style:font-name="Verdana" fo:font-weight="normal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5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6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9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0" style:family="paragraph" style:parent-style-name="Título1">
      <style:text-properties style:font-name="Verdana" fo:font-size="10pt" style:font-size-asian="10pt" style:font-name-complex="Times New Roman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2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3" style:family="paragraph" style:parent-style-name="Heading_20_5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4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5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style:font-name="Verdana" style:font-name-complex="Garamond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size="10pt" style:text-underline-style="none" style:font-size-asian="10pt" style:language-complex="zxx" style:country-complex="none"/>
    </style:style>
    <style:style style:name="T4" style:family="text"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T5" style:family="text"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0">PODER JUDICIÁRIO</text:p>
      <text:p text:style-name="P1">JUSTIÇA DO TRABALHO</text:p>
      <text:p text:style-name="P9">TRIBUNAL REGIONAL DO TRABALHO DA 6ª REGIÃO</text:p>
      <text:p text:style-name="P11">GABINETE DA PRESIDÊNCIA</text:p>
      <text:p text:style-name="P4"/>
      <text:p text:style-name="P4"/>
      <text:p text:style-name="P4"/>
      <text:h text:style-name="P17" text:outline-level="1"><text:span text:style-name="T2"><text:s text:c="4"/><text:tab/></text:span><text:span text:style-name="T4">ORDEM DE SERVIÇO TRT – GP nº 64/2017 </text:span></text:h>
      <text:h text:style-name="P17" text:outline-level="1"><text:span text:style-name="T4"/></text:h>
      <text:h text:style-name="P17" text:outline-level="1"><text:span text:style-name="T4"/></text:h>
      <text:h text:style-name="P14" text:outline-level="4"><text:span text:style-name="T4"><text:s text:c="12"/>O EXCELENTÍSSIMO SENHOR DESEMBARGADOR PRESIDENTE DO TRIBUNAL REGIONAL DO TRABALHO DA SEXTA REGIÃO</text:span><text:span text:style-name="T5">, usando de suas atribuições legais e regimentais, e tendo em vista o contido no PROAD nº 1938/2017, </text:span></text:h>
      <text:h text:style-name="P14" text:outline-level="4"><text:span text:style-name="T5"/></text:h>
      <text:h text:style-name="P14" text:outline-level="4"><text:span text:style-name="T5"/></text:h>
      <text:h text:style-name="P15" text:outline-level="4"><text:span text:style-name="T3">R E S O L V E : </text:span></text:h>
      <text:h text:style-name="P14" text:outline-level="4"><text:span text:style-name="T5"/></text:h>
      <text:h text:style-name="P14" text:outline-level="4"><text:span text:style-name="T5"/></text:h>
      <text:h text:style-name="P14" text:outline-level="4"><text:span text:style-name="T5"><text:s text:c="10"/></text:span><text:span text:style-name="T4"><text:s/>REMOVER </text:span><text:span text:style-name="T5">a servidora ALEXSANDRA MONTEIRO DA SILVA, Analista Judiciária, Apoio Especializado, Especialidade Tecnologia da Informação, da Seção de Qualidade e Processos de TI, para a Seção de Projetos Estratégicos.</text:span></text:h>
      <text:p text:style-name="P19"><text:span text:style-name="T5"><text:s text:c="18"/></text:span></text:p>
      <text:p text:style-name="P19"><text:span text:style-name="T5"><text:s text:c="13"/>Esta Ordem de Serviços produz efeitos retroativos a contar de 08/02/2017.</text:span></text:p>
      <text:p text:style-name="P19"><text:span text:style-name="T5"/></text:p>
      <text:p text:style-name="P19"><text:span text:style-name="T5"><text:s text:c="13"/>Dê-se ciência e cumpra-se.<text:tab/></text:span></text:p>
      <text:h text:style-name="P13" text:outline-level="5"><text:span text:style-name="T5"><text:s/></text:span></text:h>
      <text:p text:style-name="P18"/>
      <text:p text:style-name="P18"><text:s text:c="18"/>Recife, 07 de março de 2017. <text:tab/></text:p>
      <text:p text:style-name="P3"/>
      <text:p text:style-name="P2"/>
      <text:p text:style-name="P12"><text:span text:style-name="T6"><text:s text:c="19"/></text:span><text:span text:style-name="T7">IVAN DE SOUZA VALENÇA ALVES</text:span></text:p>
      <text:p text:style-name="P20"/>
      <text:p text:style-name="P20"><text:s text:c="20"/>Desembargador -Presidente do TRT da 6ª Região </text:p>
      <text:p text:style-name="P6"/>
      <text:p text:style-name="P7"/>
      <text:p text:style-name="P7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7:13:15.15</dc:date>
    <meta:print-date>2017-08-22T09:59:00</meta:print-date>
    <meta:editing-cycles>18</meta:editing-cycles>
    <meta:editing-duration>PT01H30M41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23" meta:character-count="897"/>
  </office:meta>
</office:document-meta>
</file>